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Dieren in de veehouderij"/>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Dieren in de veehouderij</text:h>
        <text:p>Aan de orde zijn <text:span text:style-name="ifm_span_font.bold_ifm">de stemmingen over moties</text:span>, ingediend bij het debat over <text:span text:style-name="ifm_span_font.bold_ifm">dieren in de veehouderij</text:span>,</text:p>
        <text:p>te weten:</text:p>
        <text:list text:style-name="lijst">
          <text:list-item>
            <text:number>-</text:number>
            <text:p>de motie-Ouwehand over promotiecampagnes van de veehouderij (28286, nr. 1017);</text:p>
          </text:list-item>
          <text:list-item>
            <text:number>-</text:number>
            <text:p>de motie-Ouwehand over fokken op hoge aantallen biggen (28286, nr. 1018);</text:p>
          </text:list-item>
          <text:list-item>
            <text:number>-</text:number>
            <text:p>de motie-Ouwehand/Futselaar over stoppen met sectorplannen (28286, nr. 1019);</text:p>
          </text:list-item>
          <text:list-item>
            <text:number>-</text:number>
            <text:p>de motie-Ouwehand c.s. over een landelijke stop op geitenhouderijen (28286, nr. 1020);</text:p>
          </text:list-item>
          <text:list-item>
            <text:number>-</text:number>
            <text:p>de motie-Ouwehand/Futselaar over het maximeren van het aantal geiten per bedrijf (28286, nr. 1021);</text:p>
          </text:list-item>
          <text:list-item>
            <text:number>-</text:number>
            <text:p>de motie-Ouwehand over alle prioritaire maatregelen overnemen in het Bouwbesluit (28286, nr. 1022);</text:p>
          </text:list-item>
          <text:list-item>
            <text:number>-</text:number>
            <text:p>de motie-Ouwehand over de volledige werkelijkheid achter vlees, vis, zuivel en eieren bekendmaken (28286, nr. 1023);</text:p>
          </text:list-item>
          <text:list-item>
            <text:number>-</text:number>
            <text:p>de motie-Ouwehand over de morele problematiek achter de productie van zuivel voor de mens (28286, nr. 1024);</text:p>
          </text:list-item>
          <text:list-item>
            <text:number>-</text:number>
            <text:p>de motie-De Groot over de biggensterfte binnen vijf jaar substantieel terugbrengen (28286, nr. 1025);</text:p>
          </text:list-item>
          <text:list-item>
            <text:number>-</text:number>
            <text:p>de motie-Bromet c.s. over een routekaart voor reductie van de veestapel (28286, nr. 1026);</text:p>
          </text:list-item>
          <text:list-item>
            <text:number>-</text:number>
            <text:p>de motie-Bromet/Moorlag over de eisen voor nieuwe stallen (28286, nr. 1027);</text:p>
          </text:list-item>
          <text:list-item>
            <text:number>-</text:number>
            <text:p>de motie-Bromet c.s. over eisen voor stallen in 2025 (28286, nr. 1028);</text:p>
          </text:list-item>
          <text:list-item>
            <text:number>-</text:number>
            <text:p>de motie-Dik-Faber over een Europese norm voor de konijnenhouderij (28286, nr. 1029);</text:p>
          </text:list-item>
          <text:list-item>
            <text:number>-</text:number>
            <text:p>de motie-Geurts/Lodders over het bedreigen van boeren en hun families (28286, nr. 1030);</text:p>
          </text:list-item>
          <text:list-item>
            <text:number>-</text:number>
            <text:p>de motie-Geurts over snelle detectiesystemen rondom brand in kaart brengen (28286, nr. 1031);</text:p>
          </text:list-item>
          <text:list-item>
            <text:number>-</text:number>
            <text:p>de motie-Moorlag c.s. over maatregelen om de uitbreiding van het aantal geitenhouderijen te stoppen (28286, nr. 1032);</text:p>
          </text:list-item>
          <text:list-item>
            <text:number>-</text:number>
            <text:p>de motie-Futselaar over het terugdringen van biggensterfte (28286, nr. 1033);</text:p>
          </text:list-item>
          <text:list-item>
            <text:number>-</text:number>
            <text:p>de motie-Futselaar over het gecompartimenteerd aanleggen van ruimten voor elektrische installaties (28286, nr. 1034);</text:p>
          </text:list-item>
          <text:list-item>
            <text:number>-</text:number>
            <text:p>de motie-Futselaar/Bromet over een inventarisatie van varkensaantallen gerelateerd aan de omgevingsvergunning (28286, nr. 1036).</text:p>
          </text:list-item>
        </text:list>
        <text:p>(Zie vergadering van 24 januari 2019.)</text:p>
        <text:p text:style-name="ifm_p_mt.3.38mm_ifm">De <text:span text:style-name="ifm_span_font.bold_ifm">voorzitter</text:span>:</text:p>
        <text:p>De motie-Futselaar (28286, nr. 10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het plan van aanpak biggensterfte uit 2009 niet heeft gewerkt en er in plaats van een afname van de biggensterfte sprake is van een stijging;</text:p>
          </text:list-item>
          <text:list-item>
            <text:number>-</text:number>
            <text:p>de biggensterfte thans 5,3 miljoen biggen per jaar betreft;</text:p>
          </text:list-item>
        </text:list>
        <text:p text:style-name="ifm_p_mt.3.38mm_ifm">overwegende dat het vanuit het oogpunt van dierenwelzijn en verantwoord ondernemen wenselijk is de biggensterfte terug te dringen naar een percentage van maximaal 10% of minder;</text:p>
        <text:p text:style-name="ifm_p_mt.3.38mm_ifm">verzoekt de regering te onderzoeken of een regeling waarbij de biggensterfte wordt gemeten over een periode van meerdere jaren per bedrijfslocatie, waarbij aanvullende actie wordt genomen bij een bovengemiddeld hoge sterfte (bijvoorbeeld boven de 10%), het terugdringen van de biggensterfte kan bevorderen,</text:p>
        <text:p text:style-name="ifm_p_mt.3.38mm_ifm">en gaat over tot de orde van de dag.</text:p>
        <text:p>Naar mij blijkt, wordt de indiening ervan voldoende ondersteund.</text:p>
        <text:p>Zij krijgt nr. 1037, was nr. 1033 (28286).</text:p>
        <text:p>Ik stel vast dat wij hier nu over kunnen stemmen.</text:p>
        <text:p>Mevrouw Ouwehand verzoekt om een hoofdelijke stemming over haar motie op stuk nr. 1023.</text:p>
        <text:p>Meneer Baudet?</text:p>
        <text:p text:style-name="ifm_p_mt.3.38mm_ifm">De heer <text:span text:style-name="ifm_span_font.bold_ifm">Baudet</text:span> (FvD):</text:p>
        <text:p>Wij zijn bij de stemming over motie 29664, nr. 197 meegerekend als voorstemmers, maar dat berust op een misverstand.</text:p>
        <text:p text:style-name="ifm_p_mt.3.38mm_ifm">De <text:span text:style-name="ifm_span_font.bold_ifm">voorzitter</text:span>:</text:p>
        <text:p>Dan zal deze opmerking in de Handelingen worden opgenomen: Forum voor Democratie wenst geacht te worden tegen deze motie te hebben gestemd.</text:p>
        <text:p>Ik geef gelegenheid tot het afleggen van een stemverklaring vooraf.</text:p>
        <text:p>Het woord is aan mevrouw Ouwehand.</text:p>
        <text:p text:style-name="ifm_p_mt.3.38mm_ifm">⬜</text:p>
        <text:p text:style-name="ifm_p_mt.3.38mm_ifm">Mevrouw <text:span text:style-name="ifm_span_font.bold_ifm">Ouwehand</text:span> (PvdD):</text:p>
        <text:p>Dank u wel, voorzitter. De Kamer heeft vorige week een historisch debat gevoerd over de meer dan 640 miljoen dieren die jaarlijks worden gefokt, gebruikt en gedood door de Nederlandse veehouderij. Historisch, omdat in de samenleving een bewustwording op gang is gekomen die iedere dag sterker en helderder wordt, terwijl de politiek, zoals wel vaker, aan de verkeerde kant van de geschiedenis staat. Het is goed gebruik dat leden van de fracties in de Kamer bij ethische kwesties zelf hun positie mogen bepalen. Daarom heeft de Partij voor de Dieren om hoofdelijke stemmingen gevraagd.</text:p>
        <text:p>En dan de voorliggende moties. Een aantal daarvan, zoals die van GroenLinks, vragen om investeringen in stallen met een keurmerk, maar helaas zitten dieren in die stallen nog net zo op elkaar gepropt. Het is niet verstandig, en ook niet eerlijk, om boeren te laten investeren in een systeem waarvan we nu al weten dat het niet voldoet.</text:p>
        <text:p>Ten slotte. De motie van CDA en VVD is overbodig, maar tragisch genoeg ook een vorm van desinformatie die de AIVD ondemocratisch noemt. De motie zegt dat undercoverbeelden uit de veehouderij onjuist zijn, terwijl de toezichthouder heeft bevestigd dat op die beelden wel degelijk de dagelijkse werkelijkheid te zien is.</text:p>
        <text:p text:style-name="ifm_p_mt.3.38mm_ifm">De <text:span text:style-name="ifm_span_font.bold_ifm">voorzitter</text:span>:</text:p>
        <text:p>Dank u wel. Ik weet niet of ik het al gezegd heb, maar mevrouw Ouwehand verzoekt om een hoofdelijke stemming over haar motie op stuk nr. 1023.</text:p>
        <text:p>In stemming komt de motie-Ouwehand (28286, nr. 1017).</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Ouwehand (28286, nr. 1018).</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Ouwehand/Futselaar (28286, nr. 1019).</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Ouwehand c.s. (28286, nr. 1020).</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Ouwehand/Futselaar (28286, nr. 102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Ouwehand (28286, nr. 1022).</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Ouwehand (28286, nr. 1023).</text:p>
        <text:p>Vóór stemmen de leden: Ploumen, Van Raan, Teunissen, Wassenberg, Akerboom, Arib, Azarkan, Gijs van Dijk, Van den Hul, Kerstens, Kuiken, Kuzu, Moorlag, Nijboer, Ouwehand en Öztürk.</text:p>
        <text:p>Tegen stemmen de leden: Peters, Van Raak, Raemakers, Renkema, Rog, Ronnes, Van Rooijen, Arno Rutte, Schonis, Segers, Sienot, Sjoerdsma, Slootweg, Smeulders, Sneller, Snels, Van der Staaij, Stoffer, Tellegen, Tielen, Van Toorenburg, Veldman, Verhoeven, Voordewind, Aukje de Vries, Van Weerdenburg, Westerveld, Weverling, Van Weyenberg, Wiersma, Wilders, Wörsdörfer, Van 't Wout, Yeşilgöz-Zegerius, Van Aalst, Agema, Alkaya, Amhaouch, Azmani, Baudet, Becker, Beckerman, Beertema, Belhaj, Van den Berg, Bisschop, Den Boer, Van den Bosch, Martin Bosma, Bosman, Bouali, Van Brenk, Bromet, Bruins, Bruins Slot, Buitenweg, Van Dam, Diertens, Tony van Dijck, Emiel van Dijk, Jasper van Dijk, Dijkhoff, Pia Dijkstra, Remco Dijkstra, Dik-Faber, Van Eijs, El Yassini, Ellemeet, Fritsma, Futselaar, Geleijnse, Geluk-Poortvliet, Van Gent, Van Gerven, Geurts, De Graaf, Van der Graaf, De Groot, Groothuizen, Van Haersma Buma, Van Haga, Rudmer Heerema, Pieter Heerma, Helder, Van Helvert, Hermans, Hiddema, Hijink, Jetten, Karabulut, Van Kent, Klaver, Koerhuis, Koopmans, Kops, Krol, Kuik, Kwint, Laan-Geselschap, Laçin, De Lange, Van der Lee, Leijten, Van der Linde, Lodders, Madlener, Maeijer, Marijnissen, Von Martels, Van Meenen, Middendorp, Van der Molen, Agnes Mulder, Anne Mulder, Edgar Mulder, Nijkerken-de Haan, Van Nispen, Van Ojik, Omtzigt, Van Oosten, Özdil, Özütok en Paternotte.</text:p>
        <text:p>De <text:span text:style-name="ifm_span_font.bold_ifm">voorzitter</text:span>:</text:p>
        <text:p text:style-name="ifm_p_mt.3.38mm_ifm">Ik constateer dat deze motie met 16 stemmen voor en 123 stemmen tegen is verworpen.</text:p>
        <text:p>Mevrouw Den Boer, het was niet te verstaan. Niet alleen u, hoor.</text:p>
        <text:p text:style-name="ifm_p_mt.3.38mm_ifm">Mevrouw <text:span text:style-name="ifm_span_font.bold_ifm">Den Boer</text:span> (D66):</text:p>
        <text:p>Tegen.</text:p>
        <text:p text:style-name="ifm_p_mt.3.38mm_ifm">De <text:span text:style-name="ifm_span_font.bold_ifm">voorzitter</text:span>:</text:p>
        <text:p>De stemming was echt bijna niet te verstaan. En we hebben nog drie hoofdelijke stemmingen te gaan, zeg ik alvast.</text:p>
        <text:p>In stemming komt de motie-Ouwehand (28286, nr. 1024).</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De Groot (28286, nr. 1025).</text:p>
        <text:p text:style-name="ifm_p_mt.3.38mm_ifm">De <text:span text:style-name="ifm_span_font.bold_ifm">voorzitter</text:span>:</text:p>
        <text:p>Ik constateer dat de leden van de fracties van de SP, de PvdA, GroenLinks, DENK, 50PLUS, D66, de ChristenUnie en de PVV voor deze motie hebben gestemd en de leden van de overige fracties ertegen, zodat zij is aangenomen.</text:p>
        <text:p>In stemming komt de motie-Bromet c.s. (28286, nr. 102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De heer Bisschop.</text:p>
        <text:p text:style-name="ifm_p_mt.3.38mm_ifm">De heer <text:span text:style-name="ifm_span_font.bold_ifm">Bisschop</text:span> (SGP):</text:p>
        <text:p>Voorzitter. De SGP veroorlooft zich één keer per jaar een vergissing. Dat is nu gebeurd.</text:p>
        <text:p text:style-name="ifm_p_mt.3.38mm_ifm">De <text:span text:style-name="ifm_span_font.bold_ifm">voorzitter</text:span>:</text:p>
        <text:p>En we zijn in januari, hè?</text:p>
        <text:p>(Hilariteit)</text:p>
        <text:p text:style-name="ifm_p_mt.3.38mm_ifm">De heer <text:span text:style-name="ifm_span_font.bold_ifm">Bisschop</text:span> (SGP):</text:p>
        <text:p>Ja, ja, ja, daarom. Dan hebben we dat alvast weer achter de rug.</text:p>
        <text:p text:style-name="ifm_p_mt.3.38mm_ifm">De <text:span text:style-name="ifm_span_font.bold_ifm">voorzitter</text:span>:</text:p>
        <text:p>Ja, dan hebben we dat gehad.</text:p>
        <text:p text:style-name="ifm_p_mt.3.38mm_ifm">De heer <text:span text:style-name="ifm_span_font.bold_ifm">Bisschop</text:span> (SGP):</text:p>
        <text:p>We willen worden geacht voor de motie op stuk nr. 1025 gestemd te hebben.</text:p>
        <text:p text:style-name="ifm_p_mt.3.38mm_ifm">De <text:span text:style-name="ifm_span_font.bold_ifm">voorzitter</text:span>:</text:p>
        <text:p>Goed, dan zal deze opmerking in de Handelingen worden opgenomen.</text:p>
        <text:p>In stemming komt de motie-Bromet/Moorlag (28286, nr. 1027).</text:p>
        <text:p text:style-name="ifm_p_mt.3.38mm_ifm">De <text:span text:style-name="ifm_span_font.bold_ifm">voorzitter</text:span>:</text:p>
        <text:p>Ik constateer dat de leden van de fracties van de SP, de PvdA, GroenLinks, DENK, 50PLUS en de PVV voor deze motie hebben gestemd en de leden van de overige fracties ertegen, zodat zij is verworpen.</text:p>
        <text:p>In stemming komt de motie-Bromet c.s. (28286, nr. 1028).</text:p>
        <text:p text:style-name="ifm_p_mt.3.38mm_ifm">De <text:span text:style-name="ifm_span_font.bold_ifm">voorzitter</text:span>:</text:p>
        <text:p>Ik constateer dat de leden van de fracties van de SP, de PvdA, GroenLinks, DENK, 50PLUS en de PVV voor deze motie hebben gestemd en de leden van de overige fracties ertegen, zodat zij is verworpen.</text:p>
        <text:p>In stemming komt de motie-Dik-Faber (28286, nr. 1029).</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text:p>
        <text:p>In stemming komt de motie-Geurts/Lodders (28286, nr. 1030).</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In stemming komt de motie-Geurts (28286, nr. 1031).</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Moorlag c.s. (28286, nr. 103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gewijzigde motie-Futselaar (28286, nr. 1037, was nr. 1033).</text:p>
        <text:p text:style-name="ifm_p_mt.3.38mm_ifm">De <text:span text:style-name="ifm_span_font.bold_ifm">voorzitter</text:span>:</text:p>
        <text:p>Ik constateer dat de leden van de fracties van de SP, de PvdA, GroenLinks, de PvdD, DENK, 50PLUS, D66, de ChristenUnie en de PVV voor deze gewijzigde motie hebben gestemd en de leden van de overige fracties ertegen, zodat zij is aangenomen.</text:p>
        <text:p>In stemming komt de motie-Futselaar (28286, nr. 103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Futselaar/Bromet (28286, nr. 103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5</meta:user-defined>
    <meta:user-defined meta:name="DC.title">Stemmingen moties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17</meta:user-defined>
    <meta:user-defined meta:name="OVERHEIDop.behandeldDossier">28286;1018</meta:user-defined>
    <meta:user-defined meta:name="OVERHEIDop.behandeldDossier">28286;1019</meta:user-defined>
    <meta:user-defined meta:name="OVERHEIDop.behandeldDossier">28286;1020</meta:user-defined>
    <meta:user-defined meta:name="OVERHEIDop.behandeldDossier">28286;1021</meta:user-defined>
    <meta:user-defined meta:name="OVERHEIDop.behandeldDossier">28286;1022</meta:user-defined>
    <meta:user-defined meta:name="OVERHEIDop.behandeldDossier">28286;1023</meta:user-defined>
    <meta:user-defined meta:name="OVERHEIDop.behandeldDossier">28286;1024</meta:user-defined>
    <meta:user-defined meta:name="OVERHEIDop.behandeldDossier">28286;1025</meta:user-defined>
    <meta:user-defined meta:name="OVERHEIDop.behandeldDossier">28286;1026</meta:user-defined>
    <meta:user-defined meta:name="OVERHEIDop.behandeldDossier">28286;1027</meta:user-defined>
    <meta:user-defined meta:name="OVERHEIDop.behandeldDossier">28286;1028</meta:user-defined>
    <meta:user-defined meta:name="OVERHEIDop.behandeldDossier">28286;1029</meta:user-defined>
    <meta:user-defined meta:name="OVERHEIDop.behandeldDossier">28286;1030</meta:user-defined>
    <meta:user-defined meta:name="OVERHEIDop.behandeldDossier">28286;1031</meta:user-defined>
    <meta:user-defined meta:name="OVERHEIDop.behandeldDossier">28286;1032</meta:user-defined>
    <meta:user-defined meta:name="OVERHEIDop.behandeldDossier">28286;1033</meta:user-defined>
    <meta:user-defined meta:name="OVERHEIDop.behandeldDossier">28286;1034</meta:user-defined>
    <meta:user-defined meta:name="OVERHEIDop.behandeldDossier">28286;1036</meta:user-defined>
    <meta:user-defined meta:name="OVERHEIDop.behandeldDossier">28286;1037</meta:user-defined>
    <meta:user-defined meta:name="OVERHEID.TaxonomieBeleidsagenda/OVERHEID.category">Landbouw | Dieren</meta:user-defined>
    <meta:user-defined meta:name="DCTERMS.W3CDTF/OVERHEIDop.datumVergadering">2019-01-29</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