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De sociale staat van Nederland 2017"/>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De sociale staat van Nederland 2017</text:h>
        <text:p>Aan de orde zijn <text:span text:style-name="ifm_span_font.bold_ifm">de stemmingen over moties</text:span>, ingediend bij het debat over <text:span text:style-name="ifm_span_font.bold_ifm">het rapport van het SCP "De sociale staat van Nederland 2017"</text:span>,</text:p>
        <text:p>te weten:</text:p>
        <text:list text:style-name="lijst">
          <text:list-item>
            <text:number>-</text:number>
            <text:p>de motie-Smeulders over meer invloed voor gebruikers en professionals (24515, nr. 458);</text:p>
          </text:list-item>
          <text:list-item>
            <text:number>-</text:number>
            <text:p>de motie-Jasper van Dijk over voorstellen voor het oplossen van de armoedeval (24515, nr. 460);</text:p>
          </text:list-item>
          <text:list-item>
            <text:number>-</text:number>
            <text:p>de motie-Kuzu over beelden van spanningen tussen mensen met en mensen zonder migratieachtergrond (24515, nr. 461).</text:p>
          </text:list-item>
        </text:list>
        <text:p>(Zie vergadering van 23 januari 2019.)</text:p>
        <text:p>In stemming komt de motie-Smeulders (24515, nr. 45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24515, nr. 46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uzu (24515, nr. 46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1</meta:user-defined>
    <meta:user-defined meta:name="DC.title">Stemmingen moties De sociale staat van Nederland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58</meta:user-defined>
    <meta:user-defined meta:name="OVERHEIDop.behandeldDossier">24515;460</meta:user-defined>
    <meta:user-defined meta:name="OVERHEIDop.behandeldDossier">24515;46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01-29</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