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rief Wetsvoorstel centraal aandeelhoudersregister"/>
        <text:user-field-decl office:value-type="string" text:name="kamer" office:string-value="Tweede Kamer"/>
        <text:user-field-decl office:value-type="string" text:name="datum" office:string-value="29 januari 2019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rief Wetsvoorstel centraal aandeelhoudersregister</text:h>
        <text:p>Aan de orde is <text:span text:style-name="ifm_span_font.bold_ifm">de stemming</text:span> over de <text:span text:style-name="ifm_span_font.bold_ifm">brief van het Presidium over een adviesaanvraag aan de Autoriteit Persoonsgegevens inzake het wetsvoorstel centraal aandeelhoudersregister (34661, nr.9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6-10</meta:user-defined>
    <meta:user-defined meta:name="DC.title">Stemming brief Wetsvoorstel centraal aandeelhoudersregis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2-08</meta:user-defined>
    <meta:user-defined meta:name="DCTERMS.W3CDTF/DCTERMS.issued">2019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1-29</meta:user-defined>
    <meta:user-defined meta:name="OVERHEIDop.handelingenItemNummer">10</meta:user-defined>
    <meta:user-defined meta:name="OVERHEIDop.publicationIssue">4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