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Kinderopvang"/>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Kinderopvang</text:h>
        <text:p>Aan de orde zijn <text:span text:style-name="ifm_span_font.bold_ifm">de stemmingen over moties</text:span>, ingediend bij het <text:span text:style-name="ifm_span_font.bold_ifm">VAO Kinderopvang</text:span>,</text:p>
        <text:p>te weten:</text:p>
        <text:list text:style-name="lijst">
          <text:list-item>
            <text:number>-</text:number>
            <text:p>de motie-Kwint c.s. over uitspreken dat kinderopvang meer is dan een arbeidsmarkinstrument (31322, nr. 381);</text:p>
          </text:list-item>
          <text:list-item>
            <text:number>-</text:number>
            <text:p>de motie-Kwint over de winsten van kinderopvangorganisaties (31322, nr. 382);</text:p>
          </text:list-item>
          <text:list-item>
            <text:number>-</text:number>
            <text:p>de motie-Raemakers over compensatie van de kosten voor de voorschool (31322, nr. 383);</text:p>
          </text:list-item>
          <text:list-item>
            <text:number>-</text:number>
            <text:p>de motie-Westerveld c.s. over het stelsel eenvoudiger maken (31322, nr. 384);</text:p>
          </text:list-item>
          <text:list-item>
            <text:number>-</text:number>
            <text:p>de motie-Westerveld c.s. over inhoudelijk reageren op alle adviezen van de taskforce (31322, nr. 385);</text:p>
          </text:list-item>
          <text:list-item>
            <text:number>-</text:number>
            <text:p>de motie-Westerveld c.s. over de knelpunten bij directe financiering (31322, nr. 386);</text:p>
          </text:list-item>
          <text:list-item>
            <text:number>-</text:number>
            <text:p>de motie-Westerveld/Gijs van Dijk over afwijken van de eisen aan het aantal vierkante meters binnenruimte (31322, nr. 387);</text:p>
          </text:list-item>
          <text:list-item>
            <text:number>-</text:number>
            <text:p>de motie-Gijs van Dijk/Westerveld over de rol van private equity (31322, nr. 388).</text:p>
          </text:list-item>
        </text:list>
        <text:p>(Zie vergadering van 15 januari 2019.)</text:p>
        <text:p text:style-name="ifm_p_mt.3.38mm_ifm">De <text:span text:style-name="ifm_span_font.bold_ifm">voorzitter</text:span>:</text:p>
        <text:p>Op verzoek van de heer Raemakers stel ik voor zijn motie (31322, nr. 383) aan te houden.</text:p>
        <text:p>Daartoe wordt besloten.</text:p>
        <text:p>In stemming komt de motie-Kwint c.s. (31322, nr. 381).</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Kwint (31322, nr. 382).</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Westerveld c.s. (31322, nr. 384).</text:p>
        <text:p text:style-name="ifm_p_mt.3.38mm_ifm">De <text:span text:style-name="ifm_span_font.bold_ifm">voorzitter</text:span>:</text:p>
        <text:p>Ik constateer dat de leden van de fracties van de SP, de PvdA, GroenLinks, de PvdD, DENK, 50PLUS, D66, de SGP en de PVV voor deze motie hebben gestemd en de leden van de overige fracties ertegen, zodat zij is aangenomen.</text:p>
        <text:p>In stemming komt de motie-Westerveld c.s. (31322, nr. 38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esterveld c.s. (31322, nr. 386).</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Westerveld/Gijs van Dijk (31322, nr. 387).</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Gijs van Dijk/Westerveld (31322, nr. 388).</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8</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81</meta:user-defined>
    <meta:user-defined meta:name="OVERHEIDop.behandeldDossier">31322;382</meta:user-defined>
    <meta:user-defined meta:name="OVERHEIDop.behandeldDossier">31322;383</meta:user-defined>
    <meta:user-defined meta:name="OVERHEIDop.behandeldDossier">31322;384</meta:user-defined>
    <meta:user-defined meta:name="OVERHEIDop.behandeldDossier">31322;385</meta:user-defined>
    <meta:user-defined meta:name="OVERHEIDop.behandeldDossier">31322;386</meta:user-defined>
    <meta:user-defined meta:name="OVERHEIDop.behandeldDossier">31322;387</meta:user-defined>
    <meta:user-defined meta:name="OVERHEIDop.behandeldDossier">31322;388</meta:user-defined>
    <meta:user-defined meta:name="OVERHEIDop.behandeldDossier">31322;383</meta:user-defined>
    <meta:user-defined meta:name="OVERHEID.TaxonomieBeleidsagenda/OVERHEID.category">Sociale zekerheid | Gezin en kinderen</meta:user-defined>
    <meta:user-defined meta:name="DCTERMS.W3CDTF/OVERHEIDop.datumVergadering">2019-01-22</meta:user-defined>
    <meta:user-defined meta:name="OVERHEIDop.handelingenItemNummer">8</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