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Internationaal maatschappelijk verantwoord ondernem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Internationaal maatschappelijk verantwoord ondernemen</text:h>
        <text:p>Aan de orde is <text:span text:style-name="ifm_span_font.bold_ifm">de stemming over een aangehouden motie</text:span>, ingediend bij het <text:span text:style-name="ifm_span_font.bold_ifm">VAO Internationaal maatschappelijk verantwoord ondernemen</text:span>,</text:p>
        <text:p>te weten:</text:p>
        <text:list text:style-name="lijst">
          <text:list-item>
            <text:number>-</text:number>
            <text:p>de motie-Alkaya/Van den Hul over uitsluiten van deelname van bedrijven aan handelsmissies (26485, nr. 296).</text:p>
          </text:list-item>
        </text:list>
        <text:p>(Zie vergadering van 28 november 2019.)</text:p>
        <text:p text:style-name="ifm_p_mt.3.38mm_ifm">De <text:span text:style-name="ifm_span_font.bold_ifm">voorzitter</text:span>:</text:p>
        <text:p>De motie-Alkaya/Van den Hul (26485, nr. 29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die deelnemen aan handelsmissies verantwoord behoren te ondernemen en misstanden, zoals uitbuiting van werknemers, onveilige werkomstandigheden en betalen van steekpenningen, behoren te voorkomen en aan te pakken;</text:p>
        <text:p text:style-name="ifm_p_mt.3.38mm_ifm">verzoekt de regering bedrijven die niet in lijn met de OESO-richtlijnen voor multinationals hebben gehandeld uit te sluiten van deelname aan handelsmissies, totdat deze bedrijven in kwestie kunnen laten zien dat ze de OESO-richtlijnen toepassen, inclusief gepaste zorgvuldigheid,</text:p>
        <text:p text:style-name="ifm_p_mt.3.38mm_ifm">en gaat over tot de orde van de dag.</text:p>
        <text:p>Naar mij blijkt, wordt de indiening ervan voldoende ondersteund.</text:p>
        <text:p>Zij krijgt nr. 302, was nr. 296 (26485).</text:p>
        <text:p>Ik stel vast dat wij hier nu over kunnen stemmen.</text:p>
        <text:p>In stemming komt de gewijzigde motie-Alkaya/Van den Hul (26485, nr. 302, was nr. 296).</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7</meta:user-defined>
    <meta:user-defined meta:name="DC.title">Stemming motie 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96</meta:user-defined>
    <meta:user-defined meta:name="OVERHEIDop.behandeldDossier">26485;302</meta:user-defined>
    <meta:user-defined meta:name="OVERHEID.TaxonomieBeleidsagenda/OVERHEID.category">Internationaal | Ontwikkelingssamenwerking</meta:user-defined>
    <meta:user-defined meta:name="DCTERMS.W3CDTF/OVERHEIDop.datumVergadering">2019-01-22</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