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verlenen voor het houden van een wetgevings- c.q. notaoverleg met stenografisch verslag:</text:p>
        <text:list text:style-name="lijst">
          <text:list-item>
            <text:number>-</text:number>
            <text:p>aan de vaste commissie voor Defensie op maandag 11 februari van 10.00 uur tot 13.30 uur over de initiatiefnota-Van den Bosch over een ambitieus reservistenbeleid (35059);</text:p>
          </text:list-item>
          <text:list-item>
            <text:number>-</text:number>
            <text:p>aan de vaste commissie voor Infrastructuur en Waterstaat op dinsdag 12 februari van 16.00 uur tot 19.00 uur over de Wijziging van de Wet bescherming Antarctica (34935).</text:p>
          </text:list-item>
        </text:list>
        <text:p>Op verzoek van de aanvrager stel ik voor het dertigledendebat over de noodkreet in de thuiszorg Amsterdam van de agenda af te voeren.</text:p>
        <text:p>Ik deel aan de Kamer mee dat de fractie van DENK aantekening wordt verleend tegen de overgenomen moties op de stukken nrs. 1946 en 1949 (21501-02) te zijn.</text:p>
        <text:p>Op verzoek van de VVD-fractie benoem ik in de contactgroep Duitsland het lid Laan-Geselschap tot lid.</text:p>
        <text:p>Op verzoek van een aantal leden stel ik voor de volgende door hen ingediende moties opnieuw aan te houden: 25087-199; 33037-317 en 35000-XIV-23.</text:p>
        <text:p>Ik stel voor toe te voegen aan de agenda:</text:p>
        <text:list text:style-name="lijst">
          <text:list-item>
            <text:number>-</text:number>
            <text:p>het VAO Eurogroep/Ecofin-Raad, met als eerste spreker het lid Leijten namens de SP;</text:p>
          </text:list-item>
          <text:list-item>
            <text:number>-</text:number>
            <text:p>het VAO Integrale aanpak veiligheid en integriteit, met als eerste spreker het lid Belhaj namens D66.</text:p>
          </text:list-item>
        </text:list>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Ik heb twee verzoeken. Het eerste gaat over landbouwgif. Van de Partij voor de Dieren liggen aangenomen moties over een nationaal verbod op middelen die in Europa zijn toegelaten, maar het kabinet zegt steeds: dat kan niet. Nu heeft de Franse rechter een uitspraak gedaan dat je wel degelijk met een beroep op het voorzorgsbeginsel — dat heeft de Partij voor de Dieren ook steeds gezegd — nationaal een verbod kan instellen op een middel dat in Europees verband is toegelaten. Ik zou heel graag een appreciatie van het kabinet krijgen en daarover een debat voeren. Deze discussie loopt hier al een aantal jaren en het lijkt erop dat we haar eindelijk kunnen beslechten.</text:p>
        <text:p text:style-name="ifm_p_mt.3.38mm_ifm">De heer <text:span text:style-name="ifm_span_font.bold_ifm">Von Martels</text:span> (CDA):</text:p>
        <text:p>Absoluut geen steun.</text:p>
        <text:p text:style-name="ifm_p_mt.3.38mm_ifm">Mevrouw <text:span text:style-name="ifm_span_font.bold_ifm">Ouwehand</text:span> (PvdD):</text:p>
        <text:p>O, wat een verrassing.</text:p>
        <text:p text:style-name="ifm_p_mt.3.38mm_ifm">De heer <text:span text:style-name="ifm_span_font.bold_ifm">Bisschop</text:span> (SGP):</text:p>
        <text:p>Voorzitter. Een brief van het kabinet met een reflectie hierop kan ik me voorstellen, maar voor de rest geen steun. We hebben gelegenheid genoeg om over gewasbeschermingsmiddelen te preken ... eh, te spreken; preken kan ook, maar dat komt dan meer van hun kant.</text:p>
        <text:p text:style-name="ifm_p_mt.3.38mm_ifm">De heer <text:span text:style-name="ifm_span_font.bold_ifm">De Groot</text:span> (D66):</text:p>
        <text:p>Het is een interessant bericht. Het lijkt me ook dat we een appreciatie kunnen vragen. Maar om nou over elk bericht te gaan debatteren, lijkt me te ver gaan. Dat kunnen we gewoon doen in het kader van de Landbouw- en Visserijraad.</text:p>
        <text:p text:style-name="ifm_p_mt.3.38mm_ifm">De <text:span text:style-name="ifm_span_font.bold_ifm">voorzitter</text:span>:</text:p>
        <text:p>Dus geen steun. De heer Futselaar namens de SP.</text:p>
        <text:p text:style-name="ifm_p_mt.3.38mm_ifm">De heer <text:span text:style-name="ifm_span_font.bold_ifm">Futselaar</text:span> (SP):</text:p>
        <text:p>Steun.</text:p>
        <text:p text:style-name="ifm_p_mt.3.38mm_ifm">Mevrouw <text:span text:style-name="ifm_span_font.bold_ifm">Lodders</text:span> (VVD):</text:p>
        <text:p>Voorzitter, ik vind het prima om een brief te vragen aan de minister. Mevrouw Ouwehand wordt op haar wenken bediend, want we hebben morgen een AO over de LNV-Raad. Daar past het prima.</text:p>
        <text:p text:style-name="ifm_p_mt.3.38mm_ifm">Mevrouw <text:span text:style-name="ifm_span_font.bold_ifm">Dik-Faber</text:span> (ChristenUnie):</text:p>
        <text:p>Voorzitter, steun voor een brief en die behandelen bij een algemeen overleg.</text:p>
        <text:p text:style-name="ifm_p_mt.3.38mm_ifm">Mevrouw <text:span text:style-name="ifm_span_font.bold_ifm">Bromet</text:span> (GroenLinks):</text:p>
        <text:p>Steun voor een brief en een debat; van harte.</text:p>
        <text:p text:style-name="ifm_p_mt.3.38mm_ifm">De heer <text:span text:style-name="ifm_span_font.bold_ifm">Moorlag</text:span> (PvdA):</text:p>
        <text:p>Voorzitter, in de brief zou ik ook graag aandacht willen zien voor het feit dat het voorzorgsprincipe een Europees beginsel is en voor de vraag hoe het dan kan dat het voorzorgsprincipe in Frankrijk blijkbaar anders is dan hier in Nederland. Dus steun voor zo'n brief en ook steun voor een debat.</text:p>
        <text:p text:style-name="ifm_p_mt.3.38mm_ifm">Mevrouw <text:span text:style-name="ifm_span_font.bold_ifm">Van Brenk</text:span> (50PLUS):</text:p>
        <text:p>Steun voor een brief maar niet voor een debat.</text:p>
        <text:p text:style-name="ifm_p_mt.3.38mm_ifm">De <text:span text:style-name="ifm_span_font.bold_ifm">voorzitter</text:span>:</text:p>
        <text:p>Mevrouw Ouwehand?</text:p>
        <text:p text:style-name="ifm_p_mt.3.38mm_ifm">Mevrouw <text:span text:style-name="ifm_span_font.bold_ifm">Ouwehand</text:span> (PvdD):</text:p>
        <text:p>Voorzitter, ik zie dat ik wel steun heb van 30 leden. Ik kan me zomaar voorstellen dat we er in een Landbouw- en Visserijraadje niet uitkomen, dus dat debat zou ik willen laten staan. Dat wordt dan gevoerd met de minister van LNV en het zou kunnen dat de staatssecretaris van IenW ook nodig is.</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U had nog een verzoek.</text:p>
        <text:p text:style-name="ifm_p_mt.3.38mm_ifm">Mevrouw <text:span text:style-name="ifm_span_font.bold_ifm">Ouwehand</text:span> (PvdD):</text:p>
        <text:p>Dank u wel. Ik heb een tweede verzoek. We hebben inderdaad morgen een algemeen overleg over de Landbouw- en Visserijraad die aanstaande maandag plaatsvindt. We willen heel graag vragen om in de agenda rekening te houden met een eventueel VAO en stemmingen.</text:p>
        <text:p text:style-name="ifm_p_mt.3.38mm_ifm">De <text:span text:style-name="ifm_span_font.bold_ifm">voorzitter</text:span>:</text:p>
        <text:p>Goed, daar zullen we rekening mee houden in de planning.</text:p>
        <text:p text:style-name="ifm_p_mt.3.38mm_ifm">Mevrouw <text:span text:style-name="ifm_span_font.bold_ifm">Ouwehand</text:span> (PvdD):</text:p>
        <text:p>Dank u wel.</text:p>
        <text:p text:style-name="ifm_p_mt.3.38mm_ifm">De <text:span text:style-name="ifm_span_font.bold_ifm">voorzitter</text:span>:</text:p>
        <text:p>Dank u wel.</text:p>
        <text:p>Dan geef ik nu het woord aan de heer Asscher namens de PvdA.</text:p>
        <text:p text:style-name="ifm_p_mt.3.38mm_ifm">De heer <text:span text:style-name="ifm_span_font.bold_ifm">Asscher</text:span> (PvdA):</text:p>
        <text:p>Voorzitter. De fractievoorzitter van de VVD zei in De Telegraaf dat hij liever het kabinet laat vallen dan de burger. Hij is druk bezig het allebei te bereiken. Sinds dat interview zijn verschillende fractievoorzitters van regeringspartijen in de krant aan het speculeren op een kabinetsval, lopen de spanningen op en is de verdeeldheid zichtbaar. Dit weekend is daar meer bij gekomen: het regeerakkoord is een discussiestuk geworden. Fractievoorzitters lopen het coalitieberaad in terwijl ze de schouders ophalen over de vraag of er straks nog een regering is. Ik vraag een debat met de minister-president over het feit dat zijn regering uit elkaar aan het vallen is, belangrijke vragen voor de burgers van dit land blijven liggen en deze coalitie alleen maar bezig is met verschillen in de krant. Ik vraag de Voorzitter de minister-president te vragen niet naar Davos te vliegen, maar hier verantwoording te komen afleggen over wat er aan de hand is met deze Rutte III-kibbelcoalitie.</text:p>
        <text:p text:style-name="ifm_p_mt.3.38mm_ifm">De heer <text:span text:style-name="ifm_span_font.bold_ifm">Krol</text:span> (50PLUS):</text:p>
        <text:p>Mevrouw de voorzitter, u weet dat wij bij 50PLUS een enorme hekel hebben aan ruzies en gekibbel.</text:p>
        <text:p>(Hilariteit)</text:p>
        <text:p text:style-name="ifm_p_mt.3.38mm_ifm">De heer <text:span text:style-name="ifm_span_font.bold_ifm">Krol</text:span> (50PLUS):</text:p>
        <text:p>Dus van harte steun!</text:p>
        <text:p text:style-name="ifm_p_mt.3.38mm_ifm">De heer <text:span text:style-name="ifm_span_font.bold_ifm">Wilders</text:span> (PVV):</text:p>
        <text:p>Voorzitter. Heel veel steun aan het verzoek van de collega van de Partij van de Arbeid. Het is een serieuze zaak. Het kabinet valt over elkaar heen en valt bijna uit elkaar. Ik wil niet alleen deze week een debat, maar inderdaad, zoals de heer Asscher zegt, ook de minister-president. Waar is-ie eigenlijk? Hij is de grote afwezige. Ik geloof dat hij deze week een postkantoor aan het openen is op Curaçao en dat hij daarna weer doorvliegt naar Zwitserland. Hij hoort hier te zijn. Zijn kabinet valt uit elkaar en hij duikt weg. Dus hier moet-ie komen. Deze week een debat met de minister-president, zolang hij dat nog is.</text:p>
        <text:p text:style-name="ifm_p_mt.3.38mm_ifm">De heer <text:span text:style-name="ifm_span_font.bold_ifm">Kuzu</text:span> (DENK):</text:p>
        <text:p>Voorzitter, deze aanvraag verdient onze steun. Ook is de expliciete aanwezigheid van de minister-president gewenst. Natuurlijk weet deze oud-vicepremier als geen ander hoe de persoon Rutte in elkaar zit. Als hij wil stoken, dan gunnen wij hem dat van harte.</text:p>
        <text:p text:style-name="ifm_p_mt.3.38mm_ifm">De heer <text:span text:style-name="ifm_span_font.bold_ifm">Bisschop</text:span> (SGP):</text:p>
        <text:p>Voorzitter. Het is een weinig verheffende vertoning; dat ben ik met allen eens. Alleen, dan moet het debat niet over personen en gekissebis gaan, maar over de inhoud. Er komen straks nog een paar aanvragen. Die zullen we steunen, maar deze aanvraag steunen wij niet.</text:p>
        <text:p text:style-name="ifm_p_mt.3.38mm_ifm">Mevrouw <text:span text:style-name="ifm_span_font.bold_ifm">Marijnissen</text:span> (SP):</text:p>
        <text:p>Voorzitter. Wij willen ook dat het over de inhoud gaat, maar volgens mij kan dat ook, en met de minister-president. Hoe cynisch is het dat er nu een meerderheid is in de media voor verruiming van het kinderpardon, terwijl die er hier niet is? Ik stapte hier vanochtend de drempel over en weg was die meerderheid, want hier is die er niet! Dat is cynisch. Daar moet snel een debat over plaatsvinden. Minister-president Rutte hoort daarbij te zijn.</text:p>
        <text:p text:style-name="ifm_p_mt.3.38mm_ifm">De heer <text:span text:style-name="ifm_span_font.bold_ifm">Klaver</text:span> (GroenLinks):</text:p>
        <text:p>Voorzitter. Van harte steun voor het verzoek van collega Asscher. Ik zou vanaf deze plek ook echt tegen de minister-president willen zeggen: kom terug naar Nederland en ga je straks niet begeven onder de rijken der aarde in Davos, maar los hier je problemen op als het gaat om klimaat en ook om ervoor te zorgen dat er geen kinderen worden uitgezet.</text:p>
        <text:p text:style-name="ifm_p_mt.3.38mm_ifm">Mevrouw <text:span text:style-name="ifm_span_font.bold_ifm">Ouwehand</text:span> (PvdD):</text:p>
        <text:p>De minister-president moet sowieso niet naar Davos vliegen, want naar Zwitserland kan je gewoon met de trein. De minister-president moet er ook voor zorgen dat er niet in de media gevechten worden gevoerd over de ruggen van weerloze kinderen. Dus van harte steun voor het debat.</text:p>
        <text:p text:style-name="ifm_p_mt.3.38mm_ifm">De heer <text:span text:style-name="ifm_span_font.bold_ifm">Van 't Wout</text:span> (VVD):</text:p>
        <text:p>Voorzitter. Ik sluit me aan bij de SGP. Het lijkt me goed om over allerlei inhoudelijke zaken te praten. Daar staan ook nog verzoeken over op de agenda. Maar dit debat gaat verder niemand verder helpen.</text:p>
        <text:p text:style-name="ifm_p_mt.3.38mm_ifm">De <text:span text:style-name="ifm_span_font.bold_ifm">voorzitter</text:span>:</text:p>
        <text:p>Dus geen steun. De heer Van Weyenberg namens D66.</text:p>
        <text:p text:style-name="ifm_p_mt.3.38mm_ifm">De heer <text:span text:style-name="ifm_span_font.bold_ifm">Van Weyenberg</text:span> (D66):</text:p>
        <text:p>Voorzitter. Ook D66 geeft geen steun. Laten we vooral debatteren over het klimaat en het kinderpardon. Zo kunnen we echt dingen bereiken.</text:p>
        <text:p text:style-name="ifm_p_mt.3.38mm_ifm">Mevrouw <text:span text:style-name="ifm_span_font.bold_ifm">Van Toorenburg</text:span> (CDA):</text:p>
        <text:p>Voorzitter. Ik heb ook helemaal geen behoefte aan dit debat. Ik heb wel grote behoefte aan een interessant debat over het asielbeleid ten aanzien van kinderen. Volgens mij wordt dat ook gevraagd straks. Maar dit debat is zo vaag en helpt ons niet verder.</text:p>
        <text:p text:style-name="ifm_p_mt.3.38mm_ifm">De heer <text:span text:style-name="ifm_span_font.bold_ifm">Voordewind</text:span> (ChristenUnie):</text:p>
        <text:p>Voorzitter. Ik denk dat de heer Lodewijk Asscher zelf ook graag een inhoudelijk debat wil, niet over gekissebis, maar over hoe we dingen kunnen regelen voor die kwetsbare kinderen. Als hij dat debat wil: dat krijgen we straks. Dat gaan we wel steunen, maar een debat over gekissebis lijkt me nergens toe leiden.</text:p>
        <text:p text:style-name="ifm_p_mt.3.38mm_ifm">De heer <text:span text:style-name="ifm_span_font.bold_ifm">Asscher</text:span> (PvdA):</text:p>
        <text:p>Voorzitter, wat een arrogantie. "Het komt niet uit." "Het bevalt ons niet." Deze coalitie is het over één ding eens: er is een kabinetscrisis aan de gang, en dat doen we lekker in de krant en niet in de Kamer.</text:p>
        <text:p text:style-name="ifm_p_mt.3.38mm_ifm">De <text:span text:style-name="ifm_span_font.bold_ifm">voorzitter</text:span>:</text:p>
        <text:p>Dank u wel.</text:p>
        <text:p text:style-name="ifm_p_mt.3.38mm_ifm">De heer <text:span text:style-name="ifm_span_font.bold_ifm">Asscher</text:span> (PvdA):</text:p>
        <text:p>Voorzitter, ik verzoek u het debat te noteren.</text:p>
        <text:p text:style-name="ifm_p_mt.3.38mm_ifm">De <text:span text:style-name="ifm_span_font.bold_ifm">voorzitter</text:span>:</text:p>
        <text:p>Ja, als dertigledendebat.</text:p>
        <text:p text:style-name="ifm_p_mt.3.38mm_ifm">De heer <text:span text:style-name="ifm_span_font.bold_ifm">Asscher</text:span> (PvdA):</text:p>
        <text:p>Ik voorspel u dat we dat snel alsnog zullen opwaarderen, want er wordt nu gelachen, maar wat er gebeurt is geen gezicht, geen vertoning, en het is slecht voor de politiek.</text:p>
        <text:p text:style-name="ifm_p_mt.3.38mm_ifm">De <text:span text:style-name="ifm_span_font.bold_ifm">voorzitter</text:span>:</text:p>
        <text:p>Dank u wel.</text:p>
        <text:p>Dan ga ik nu naar de heer Alkaya namens de SP.</text:p>
        <text:p text:style-name="ifm_p_mt.3.38mm_ifm">De heer <text:span text:style-name="ifm_span_font.bold_ifm">Alkaya</text:span> (SP):</text:p>
        <text:p>Voorzitter. De Wetenschappelijke Raad voor het Regeringsbeleid heeft naar aanleiding van een burgerinitiatief met 120.000 handtekeningen een uitgebreid rapport gepresenteerd over ons geldstelsel. Daar staan fundamentele aanbevelingen in, zoals een publiek alternatief voor de commerciële banken. Ik zou graag een debat willen met de minister van Financiën over de toekomst van ons geldstelsel.</text:p>
        <text:p text:style-name="ifm_p_mt.3.38mm_ifm">De heer <text:span text:style-name="ifm_span_font.bold_ifm">Bisschop</text:span> (SGP):</text:p>
        <text:p>Voorzitter. Ik kan me daar alles bij voorstellen, maar volgens mij moet dit gewoon via de procedurevergadering geregeld worden. Hier dus geen steun voor dit voorstel.</text:p>
        <text:p text:style-name="ifm_p_mt.3.38mm_ifm">De heer <text:span text:style-name="ifm_span_font.bold_ifm">Ronnes</text:span> (CDA):</text:p>
        <text:p>Voorzitter, steun voor het debat, wel met de kanttekening dat het uiteraard gebruikelijk is dat eerst de regering via de minister reageert op het rapport. Daarnaast heeft het CDA het verzoek om voorafgaand een rondetafel te organiseren.</text:p>
        <text:p text:style-name="ifm_p_mt.3.38mm_ifm">De <text:span text:style-name="ifm_span_font.bold_ifm">voorzitter</text:span>:</text:p>
        <text:p>Dat kan via de commissie. De heer Bruins namens de ChristenUnie.</text:p>
        <text:p text:style-name="ifm_p_mt.3.38mm_ifm">De heer <text:span text:style-name="ifm_span_font.bold_ifm">Bruins</text:span> (ChristenUnie):</text:p>
        <text:p>Voorzitter. Het is een belangwekkend rapport over een belangrijk onderwerp. Heel graag steun voor deze aanvraag.</text:p>
        <text:p text:style-name="ifm_p_mt.3.38mm_ifm">De heer <text:span text:style-name="ifm_span_font.bold_ifm">Sneller</text:span> (D66):</text:p>
        <text:p>Volgens mij is deze debataanvraag nogal voorbarig, want we krijgen nog een kabinetsreactie en er liggen in de procedurevergadering van morgen ook voorstellen van de heer Van Raan, achter mij. Maar als er behoefte is aan een plenair debat: ook steun.</text:p>
        <text:p text:style-name="ifm_p_mt.3.38mm_ifm">De <text:span text:style-name="ifm_span_font.bold_ifm">voorzitter</text:span>:</text:p>
        <text:p>Oké. Mevrouw Aukje de Vries namens de VVD.</text:p>
        <text:p text:style-name="ifm_p_mt.3.38mm_ifm">Mevrouw <text:span text:style-name="ifm_span_font.bold_ifm">Aukje de Vries</text:span> (VVD):</text:p>
        <text:p>Wat ons betreft ook steun voor het debat. Over de rest van de procedure kunnen we in de procedurevergadering spreken, maar wel pas nadat wij de kabinetsreactie hebben gekregen.</text:p>
        <text:p text:style-name="ifm_p_mt.3.38mm_ifm">De heer <text:span text:style-name="ifm_span_font.bold_ifm">Nijboer</text:span> (PvdA):</text:p>
        <text:p>Zo is het, voorzitter. Wat mij betreft komt er een hoorzitting, een kabinetsreactie en een debat. Dus steun.</text:p>
        <text:p text:style-name="ifm_p_mt.3.38mm_ifm">De heer <text:span text:style-name="ifm_span_font.bold_ifm">Azarkan</text:span> (DENK):</text:p>
        <text:p>Steun, voorzitter.</text:p>
        <text:p text:style-name="ifm_p_mt.3.38mm_ifm">De heer <text:span text:style-name="ifm_span_font.bold_ifm">Van Raan</text:span> (PvdD):</text:p>
        <text:p>Voorzitter, steun.</text:p>
        <text:p text:style-name="ifm_p_mt.3.38mm_ifm">De heer <text:span text:style-name="ifm_span_font.bold_ifm">Tony van Dijck</text:span> (PVV):</text:p>
        <text:p>Steun.</text:p>
        <text:p text:style-name="ifm_p_mt.3.38mm_ifm">Mevrouw <text:span text:style-name="ifm_span_font.bold_ifm">Van Brenk</text:span> (50PLUS):</text:p>
        <text:p>Steun.</text:p>
        <text:p text:style-name="ifm_p_mt.3.38mm_ifm">De <text:span text:style-name="ifm_span_font.bold_ifm">voorzitter</text:span>:</text:p>
        <text:p>U heeft een ruime meerderheid, meneer Alkaya.</text:p>
        <text:p text:style-name="ifm_p_mt.3.38mm_ifm">De heer <text:span text:style-name="ifm_span_font.bold_ifm">Alkaya</text:span> (SP):</text:p>
        <text:p>Dank, voorzitter. Dan gaan we de procedure verder bespreken in de pv.</text:p>
        <text:p text:style-name="ifm_p_mt.3.38mm_ifm">De <text:span text:style-name="ifm_span_font.bold_ifm">voorzitter</text:span>:</text:p>
        <text:p>Dank u wel. Ik stel voor het stenogram van dit deel van de vergadering door te geleiden naar het kabinet.</text:p>
        <text:p>De heer Fritsma namens de PVV.</text:p>
        <text:p text:style-name="ifm_p_mt.3.38mm_ifm">De heer <text:span text:style-name="ifm_span_font.bold_ifm">Fritsma</text:span> (PVV):</text:p>
        <text:p>Dank, voorzitter. Mijn verzoek behoeft geen uitgebreide toelichting, want ik denk dat iedereen wel inziet dat er een grote noodzaak is om een debat aan te vragen met de staatssecretaris van Justitie en Veiligheid. Het lijkt me wel op zijn plaats om dat debat nog deze week te voeren.</text:p>
        <text:p text:style-name="ifm_p_mt.3.38mm_ifm">Mevrouw <text:span text:style-name="ifm_span_font.bold_ifm">Kuiken</text:span> (PvdA):</text:p>
        <text:p>Voorzitter, zeker steun. Graag deze week; het mag ook vanavond.</text:p>
        <text:p text:style-name="ifm_p_mt.3.38mm_ifm">Mevrouw <text:span text:style-name="ifm_span_font.bold_ifm">Van Toorenburg</text:span> (CDA):</text:p>
        <text:p>Voorzitter. Vanzelfsprekend moeten we daar een debat over voeren. Ik heb de staatssecretaris alleen wel gevraagd — en daar hecht ik ook aan — om een juridische analyse, omdat er iets gebeurd is in de jurisprudentie en ik daar een duiding over wil hebben. Dat is een van de redenen waarom wij de voorstellen doen. Die heb ik wel nodig voor het debat. Dat geef ik even mee. Als dat zo snel mogelijk kan, is dat prima, maar na ommekomst van die uitleg.</text:p>
        <text:p text:style-name="ifm_p_mt.3.38mm_ifm">De <text:span text:style-name="ifm_span_font.bold_ifm">voorzitter</text:span>:</text:p>
        <text:p>Dus u steunt het debat?</text:p>
        <text:p text:style-name="ifm_p_mt.3.38mm_ifm">Mevrouw <text:span text:style-name="ifm_span_font.bold_ifm">Van Toorenburg</text:span> (CDA):</text:p>
        <text:p>Absoluut, voorzitter.</text:p>
        <text:p text:style-name="ifm_p_mt.3.38mm_ifm">De heer <text:span text:style-name="ifm_span_font.bold_ifm">Voordewind</text:span> (ChristenUnie):</text:p>
        <text:p>Voorzitter. We hebben even het vragenuurtje gehad, maar het lijkt me goed dat het kabinet even de ruimte krijgt om te reageren op alle vragen die hier gesteld zijn. Er zijn een aantal vragen blijven liggen. CDA en D66 hebben nieuwe voorstellen gedaan. Het zou goed zijn als het kabinet met een brief naar de Kamer komt als reactie op die voorstellen en de vragen die nog zijn blijven liggen, en we aansluitend een debat voeren. Dan stel ik voor dat we dat volgende week doen.</text:p>
        <text:p text:style-name="ifm_p_mt.3.38mm_ifm">De heer <text:span text:style-name="ifm_span_font.bold_ifm">Bisschop</text:span> (SGP):</text:p>
        <text:p>Voorzitter, steun voor het debat. Ik kan mij ook voorstellen dat dat nog deze week gebeurt, gezien de spanning die het allemaal met zich meebrengt, en dat het ook gecombineerd wordt met het debat dat de heer Van Ojik nog staat aan te vragen.</text:p>
        <text:p text:style-name="ifm_p_mt.3.38mm_ifm">De heer <text:span text:style-name="ifm_span_font.bold_ifm">Jasper van Dijk</text:span> (SP):</text:p>
        <text:p>Voorzitter. Het kabinet mag kibbelen tot het een ons weegt, maar het moet niet over de rug van kinderen gebeuren, dus zo snel mogelijk een debat.</text:p>
        <text:p text:style-name="ifm_p_mt.3.38mm_ifm">De heer <text:span text:style-name="ifm_span_font.bold_ifm">Van Ojik</text:span> (GroenLinks):</text:p>
        <text:p>Voorzitter. Als dat inderdaad deze week kan — ik steun het verzoek van de heer Fritsma heel graag — kan ik mijn verzoek straks bij de regeling intrekken, want ik vind dit heel belangrijk. Er zijn door meerdere coalitiepartijen verwachtingen gewekt dat er geen uitzettingen zouden moeten plaatsvinden in afwachting van een nieuwe regeling. Het is dus heel belangrijk dat we dat debat deze week voeren en als dat kan — dat was volgens mij het voorstel van de PvdA — vanavond nog.</text:p>
        <text:p text:style-name="ifm_p_mt.3.38mm_ifm">De <text:span text:style-name="ifm_span_font.bold_ifm">voorzitter</text:span>:</text:p>
        <text:p>Meneer Groothuizen, namens D66, wilt u er ook bij zeggen wanneer het debat volgens u plaats zou moeten vinden, mocht u het steunen?</text:p>
        <text:p text:style-name="ifm_p_mt.3.38mm_ifm">De heer <text:span text:style-name="ifm_span_font.bold_ifm">Groothuizen</text:span> (D66):</text:p>
        <text:p>Ja, voorzitter, ik steun het zeker. Het debat zo snel mogelijk, maar wel na ontvangst van die brief en ook van die analyse, want dat is natuurlijk een belangrijk element in het voorstel. Dus eerst die informatie en dan het debat zo snel mogelijk inplannen.</text:p>
        <text:p text:style-name="ifm_p_mt.3.38mm_ifm">Mevrouw <text:span text:style-name="ifm_span_font.bold_ifm">Van Brenk</text:span> (50PLUS):</text:p>
        <text:p>Voorzitter. Ook wij willen graag het debat, maar wij hechten er wel aan dat wij duidelijkheid hebben van het kabinet. Wij willen dus graag eerst die brief afwachten.</text:p>
        <text:p text:style-name="ifm_p_mt.3.38mm_ifm">De heer <text:span text:style-name="ifm_span_font.bold_ifm">Azarkan</text:span> (DENK):</text:p>
        <text:p>Steun voor het verzoek, graag deze week.</text:p>
        <text:p text:style-name="ifm_p_mt.3.38mm_ifm">De heer <text:span text:style-name="ifm_span_font.bold_ifm">Azmani</text:span> (VVD):</text:p>
        <text:p>Steun, met brief.</text:p>
        <text:p text:style-name="ifm_p_mt.3.38mm_ifm">Mevrouw <text:span text:style-name="ifm_span_font.bold_ifm">Akerboom</text:span> (PvdD):</text:p>
        <text:p>Steun voor het verzoek en graag zo snel mogelijk een debat.</text:p>
        <text:p text:style-name="ifm_p_mt.3.38mm_ifm">De <text:span text:style-name="ifm_span_font.bold_ifm">voorzitter</text:span>:</text:p>
        <text:p>Meneer Fritsma, u heeft een ruime meerderheid voor het houden van het debat, het liefst zo snel mogelijk en het liefst ook deze week, zoals ik heb begrepen. Maar men wil ook eerst de brief waar tijdens het mondelinge vragenuur om is gevraagd.</text:p>
        <text:p text:style-name="ifm_p_mt.3.38mm_ifm">De heer <text:span text:style-name="ifm_span_font.bold_ifm">Fritsma</text:span> (PVV):</text:p>
        <text:p>Dank voor de steun in ieder geval. Het lijkt mij haalbaar om de gevraagde informatie — voor die vraag heb ik alle begrip — voor deze week te vragen, bijvoorbeeld op woensdag, zodat we donderdag het debat kunnen voeren. Dat zou mijn voorstel zijn.</text:p>
        <text:p text:style-name="ifm_p_mt.3.38mm_ifm">De <text:span text:style-name="ifm_span_font.bold_ifm">voorzitter</text:span>:</text:p>
        <text:p>Goed. Dan stel ik voor het stenogram van dit deel van de vergadering door te geleiden naar het kabinet. Dank u wel.</text:p>
        <text:p>De heer Van Ojik.</text:p>
        <text:p text:style-name="ifm_p_mt.3.38mm_ifm">De heer <text:span text:style-name="ifm_span_font.bold_ifm">Van Ojik</text:span> (GroenLinks):</text:p>
        <text:p>Voorzitter, dank u wel. Het is volgens mij belangrijk om inderdaad te benadrukken dat er twee verschillende dingen zijn. Er is de discussie over de eventuele aanpassingen in het kinderpardon en er is, met name gisteren, in ieder geval door de ChristenUnie en D66 de verwachting gewekt dat in afwachting van die discussie over het kinderpardon geen uitzettingen zouden moeten plaatsvinden. Daarover moet het debat óók gaan. Daarom is het des te belangrijker dat dat debat snel plaatsvindt, zodat we weten wat de Kamer daarover vindt. Wij willen daarover een uitspraak van de Kamer vragen: is het gepast om kinderen uit te zetten, terwijl vanuit de coalitie de verwachting is gewekt dat dat niet zou gebeuren? Daarom vraag ik steun voor dat debat, deze week. Als dat gecombineerd wordt met het debat waarvoor de heer Fritsma een grote meerderheid heeft gekregen, is dat wat mij betreft prima. Dan trek ik mijn debatverzoek in, maar dan moet het debat wel echt deze week plaatsvinden.</text:p>
        <text:p text:style-name="ifm_p_mt.3.38mm_ifm">Mevrouw <text:span text:style-name="ifm_span_font.bold_ifm">Kuiken</text:span> (PvdA):</text:p>
        <text:p>Voorzitter. Volgens mij zei de heer Fritsma terecht dat die brief deze week kan komen en dat we dan donderdag het debat kunnen doen. Daarmee zouden we volgens mij een hele koninklijke oplossing hebben om het debat te laten bij de heer Fritsma als eerste aanvrager.</text:p>
        <text:p text:style-name="ifm_p_mt.3.38mm_ifm">De <text:span text:style-name="ifm_span_font.bold_ifm">voorzitter</text:span>:</text:p>
        <text:p>Kunt u daarmee leven?</text:p>
        <text:p text:style-name="ifm_p_mt.3.38mm_ifm">De heer <text:span text:style-name="ifm_span_font.bold_ifm">Van Ojik</text:span> (GroenLinks):</text:p>
        <text:p>Ja, als dat debat maar deze week plaatsvindt. Ik vraag dit niet omdat ik behoefte heb aan een extra debat, maar omdat mijn fractie een uitspraak wil vragen van de Kamer over het stopzetten van uitzettingen in afwachting van een nieuwe regeling rond het kinderpardon. Ik vind het prima als dit het debat van de heer Fritsma is en als hij daarbij de eerste spreker is. Daar gaat het mij absoluut niet om. Ik wil alleen weten dat dat dan wel deze week plaatsvindt. Dat wil de heer Fritsma ook.</text:p>
        <text:p text:style-name="ifm_p_mt.3.38mm_ifm">De <text:span text:style-name="ifm_span_font.bold_ifm">voorzitter</text:span>:</text:p>
        <text:p>Maar wat als de brief er deze week niet is? Wat dan?</text:p>
        <text:p text:style-name="ifm_p_mt.3.38mm_ifm">De heer <text:span text:style-name="ifm_span_font.bold_ifm">Van Ojik</text:span> (GroenLinks):</text:p>
        <text:p>De staatssecretaris moet in staat zijn om deze week een brief aan de Kamer te sturen waarin hij ingaat op de vragen die in de Kamer leven. Dat is dan natuurlijk wel precies de voorwaarde.</text:p>
        <text:p text:style-name="ifm_p_mt.3.38mm_ifm">De heer <text:span text:style-name="ifm_span_font.bold_ifm">Fritsma</text:span> (PVV):</text:p>
        <text:p>Eens, voorzitter. Ik zie niet in waarom er woensdag geen brief zou kunnen zijn.</text:p>
        <text:p text:style-name="ifm_p_mt.3.38mm_ifm">De heer <text:span text:style-name="ifm_span_font.bold_ifm">Van Ojik</text:span> (GroenLinks):</text:p>
        <text:p>Nee.</text:p>
        <text:p text:style-name="ifm_p_mt.3.38mm_ifm">De heer <text:span text:style-name="ifm_span_font.bold_ifm">Fritsma</text:span> (PVV):</text:p>
        <text:p>Dat kunnen we dus handhaven: uiterlijk woensdag een brief. Dan kunnen we donderdag dat debat houden; prima.</text:p>
        <text:p text:style-name="ifm_p_mt.3.38mm_ifm">De <text:span text:style-name="ifm_span_font.bold_ifm">voorzitter</text:span>:</text:p>
        <text:p>Ja, maar dan wordt het één debat.</text:p>
        <text:p text:style-name="ifm_p_mt.3.38mm_ifm">De heer <text:span text:style-name="ifm_span_font.bold_ifm">Voordewind</text:span> (ChristenUnie):</text:p>
        <text:p>Voorzitter. Voor de helderheid: wij hebben alleen steun aan het debat toegezegd zodra we die brief krijgen. Die brief is voor ons dus leidend: het debat pas nadat we de brief hebben gekregen.</text:p>
        <text:p text:style-name="ifm_p_mt.3.38mm_ifm">Mevrouw <text:span text:style-name="ifm_span_font.bold_ifm">Kuiken</text:span> (PvdA):</text:p>
        <text:p>Voorzitter.</text:p>
        <text:p text:style-name="ifm_p_mt.3.38mm_ifm">De <text:span text:style-name="ifm_span_font.bold_ifm">voorzitter</text:span>:</text:p>
        <text:p>U bent net geweest, mevrouw Kuiken. Of heeft u een briljant voorstel?</text:p>
        <text:p text:style-name="ifm_p_mt.3.38mm_ifm">Mevrouw <text:span text:style-name="ifm_span_font.bold_ifm">Kuiken</text:span> (PvdA):</text:p>
        <text:p>Nou, een briljante nabrander. Ik ga ervan uit dat die brief er gewoon woensdag is. Als de staatssecretaris daar niet toe in staat is, moet hij dat straks maar melden, want dan kunnen we morgen hier opnieuw staan.</text:p>
        <text:p text:style-name="ifm_p_mt.3.38mm_ifm">De <text:span text:style-name="ifm_span_font.bold_ifm">voorzitter</text:span>:</text:p>
        <text:p>Oké, zullen we dat zo doen?</text:p>
        <text:p text:style-name="ifm_p_mt.3.38mm_ifm">Mevrouw <text:span text:style-name="ifm_span_font.bold_ifm">Kuiken</text:span> (PvdA):</text:p>
        <text:p>Maar sorry, dit kan echt; het is niet heel ingewikkeld. Er is nu heel snel helderheid nodig.</text:p>
        <text:p text:style-name="ifm_p_mt.3.38mm_ifm">De <text:span text:style-name="ifm_span_font.bold_ifm">voorzitter</text:span>:</text:p>
        <text:p>Ik denk dat dit misschien, nou, briljant zou ik het niet willen noemen, maar wel een heel praktisch voorstel is van mevrouw Kuiken, namelijk dat ik het stenogram van dit deel van de vergadering doorgeleid. Er is gezegd: woensdag. Dan kunt u daar bij de regeling opnieuw op terugkomen.</text:p>
        <text:p text:style-name="ifm_p_mt.3.38mm_ifm">De heer <text:span text:style-name="ifm_span_font.bold_ifm">Van Ojik</text:span> (GroenLinks):</text:p>
        <text:p>Wij vragen de staatssecretaris om als het niet lukt om die brief morgen te sturen, ons dat dan vandaag te laten weten zodat wij zo snel mogelijk een nieuw debat kunnen aanvragen.</text:p>
        <text:p text:style-name="ifm_p_mt.3.38mm_ifm">De <text:span text:style-name="ifm_span_font.bold_ifm">voorzitter</text:span>:</text:p>
        <text:p>Dank u wel.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Ik wil graag een debat met en een brief van de minister van Economische Zaken en Klimaat vragen naar aanleiding van de zorgelijke berichten gisteren in dagblad Trouw over schadelijke lekkages bij aardwarmteprojecten. Ik wil een reactie op de nieuwe bevindingen van de SodM en een debat, want geothermie gaat een heel belangrijke rol spelen in onze energietransitie en dat moet goed en ordentelijk worden aangepakt.</text:p>
        <text:p text:style-name="ifm_p_mt.3.38mm_ifm">Mevrouw <text:span text:style-name="ifm_span_font.bold_ifm">Beckerman</text:span> (SP):</text:p>
        <text:p>Volledig mee eens. Ik heb ook schriftelijke vragen gesteld. De antwoorden kunnen dan mooi hierbij betrokken worden. Dus volledige steun voor het debatverzoek.</text:p>
        <text:p text:style-name="ifm_p_mt.3.38mm_ifm">Mevrouw <text:span text:style-name="ifm_span_font.bold_ifm">Akerboom</text:span> (PvdD):</text:p>
        <text:p>Steun voor het verzoek.</text:p>
        <text:p text:style-name="ifm_p_mt.3.38mm_ifm">De heer <text:span text:style-name="ifm_span_font.bold_ifm">Kops</text:span> (PVV):</text:p>
        <text:p>Geen steun.</text:p>
        <text:p text:style-name="ifm_p_mt.3.38mm_ifm">Mevrouw <text:span text:style-name="ifm_span_font.bold_ifm">Dik-Faber</text:span> (ChristenUnie):</text:p>
        <text:p>Voorzitter. Ik zou graag een schriftelijke reactie willen van het kabinet. Wij hebben op 7 februari een algemeen overleg Mijnbouw. Laten wij dan de brief ook bespreken.</text:p>
        <text:p text:style-name="ifm_p_mt.3.38mm_ifm">De heer <text:span text:style-name="ifm_span_font.bold_ifm">Moorlag</text:span> (PvdA):</text:p>
        <text:p>Voorzitter. Er dreigen scheuren te komen in onze ambities voor het realiseren van geothermie. Dus steun voor het debat.</text:p>
        <text:p text:style-name="ifm_p_mt.3.38mm_ifm">De heer <text:span text:style-name="ifm_span_font.bold_ifm">Bisschop</text:span> (SGP):</text:p>
        <text:p>Voorzitter. Het voorstel van de collega van de ChristenUnie lijkt mij uitstekend. Geen steun.</text:p>
        <text:p text:style-name="ifm_p_mt.3.38mm_ifm">Mevrouw <text:span text:style-name="ifm_span_font.bold_ifm">Agnes Mulder</text:span> (CDA):</text:p>
        <text:p>Daar ben ik het ook mee eens, om die brief te betrekken bij het commissiedebat over mijnbouw op 7 februari.</text:p>
        <text:p text:style-name="ifm_p_mt.3.38mm_ifm">Mevrouw <text:span text:style-name="ifm_span_font.bold_ifm">Van Brenk</text:span> (50PLUS):</text:p>
        <text:p>Voorzitter. Wij hebben hier ook schriftelijke vragen over gesteld. Wij zouden in de brief ook heel graag de reactie willen hebben op de gevolgen van de vervuiling van het bodemwater. Ik denk dat dat eerder bij de minister van Infrastructuur en Waterstaat ligt; dus dat moet worden meegenomen. Wij hechten aan een debat. Wij geven steun.</text:p>
        <text:p text:style-name="ifm_p_mt.3.38mm_ifm">Mevrouw <text:span text:style-name="ifm_span_font.bold_ifm">Yeşilgöz-Zegerius</text:span> (VVD):</text:p>
        <text:p>Voorzitter, ik sluit me ook aan bij de woorden van mevrouw Dik-Faber.</text:p>
        <text:p text:style-name="ifm_p_mt.3.38mm_ifm">De heer <text:span text:style-name="ifm_span_font.bold_ifm">Sienot</text:span> (D66):</text:p>
        <text:p>Daar sluit D66 zich ook bij aan, mevrouw de voorzitter.</text:p>
        <text:p text:style-name="ifm_p_mt.3.38mm_ifm">De <text:span text:style-name="ifm_span_font.bold_ifm">voorzitter</text:span>:</text:p>
        <text:p>Nou, meneer Van der Lee.</text:p>
        <text:p text:style-name="ifm_p_mt.3.38mm_ifm">De heer <text:span text:style-name="ifm_span_font.bold_ifm">Van der Lee</text:span> (GroenLinks):</text:p>
        <text:p>Dank aan de leden. Ik stel voor dat ik dit toch toevoeg aan de dertigledendebatten.</text:p>
        <text:p text:style-name="ifm_p_mt.3.38mm_ifm">De <text:span text:style-name="ifm_span_font.bold_ifm">voorzitter</text:span>:</text:p>
        <text:p>Dan zijn er precies 110 dertigledendebatten.</text:p>
        <text:p text:style-name="ifm_p_mt.3.38mm_ifm">De heer <text:span text:style-name="ifm_span_font.bold_ifm">Van der Lee</text:span> (GroenLinks):</text:p>
        <text:p>Wij hebben dat AO, maar er staat voortdurend enorm veel op de agenda over mijnbouw. Als we er te weinig aan toekomen, kom ik terug op dit debat en anders trek ik het in.</text:p>
        <text:p text:style-name="ifm_p_mt.3.38mm_ifm">De <text:span text:style-name="ifm_span_font.bold_ifm">voorzitter</text:span>:</text:p>
        <text:p>Dat is goed. Dan stel ik voor het stenogram van dit deel van de vergadering door te geleiden naar het kabinet.</text:p>
        <text:p>U heeft nog een verzoek?</text:p>
        <text:p text:style-name="ifm_p_mt.3.38mm_ifm">De heer <text:span text:style-name="ifm_span_font.bold_ifm">Van der Lee</text:span> (GroenLinks):</text:p>
        <text:p>Ja, ik heb nog een verzoek. Volgende week hebben wij een debat over het klimaatakkoord. Wij hebben tegelijkertijd het bericht gekregen dat de Staat in cassatie is gegaan over het Urgendavonnis. Ik wil graag openbaarmaking vragen van alle stukken die de Staat heeft ingediend bij dit cassatietraject. De Staat heeft gezegd dat het alleen om het principe zou gaan, maar ik hoor dat hij de uitspraak in de volle breedte gaat aanvechten. Daarom wil ik als Kamerlid graag die stukken zien.</text:p>
        <text:p text:style-name="ifm_p_mt.3.38mm_ifm">De <text:span text:style-name="ifm_span_font.bold_ifm">voorzitter</text:span>:</text:p>
        <text:p>Ik stel voor het stenogram van dit deel van de vergadering door te geleiden naar het kabinet. Dank u wel.</text:p>
        <text:p>Mevrouw Özütok namens GroenLinks.</text:p>
        <text:p text:style-name="ifm_p_mt.3.38mm_ifm">Mevrouw <text:span text:style-name="ifm_span_font.bold_ifm">Özütok</text:span> (GroenLinks):</text:p>
        <text:p>Dank u wel, voorzitter. Wij kregen gisteren via de media bericht dat de staatssecretaris van Binnenlandse Zaken en Koninkrijksrelaties afziet van een wetswijziging die het verkrijgen van een genderneutraal paspoort makkelijker maakt. Ik vraag graag een debat aan met de staatssecretaris van Binnenlandse Zaken en Koninkrijksrelaties voorafgegaan door een brief van de staatssecretaris.</text:p>
        <text:p text:style-name="ifm_p_mt.3.38mm_ifm">Mevrouw <text:span text:style-name="ifm_span_font.bold_ifm">Bergkamp</text:span> (D66):</text:p>
        <text:p>Voorzitter. Wij hebben schriftelijke vragen over dit onderwerp gesteld. Gisteren kregen wij de antwoorden; die waren teleurstellend. Maar wij zouden dit graag willen betrekken bij het AO E-ID/Paspoorten volgende week. Dat gaat sneller. Dus geen steun voor het debat. Wij hebben ook vervolgvragen gesteld en gevraagd of die beantwoord kunnen zijn voor het AO.</text:p>
        <text:p text:style-name="ifm_p_mt.3.38mm_ifm">De heer <text:span text:style-name="ifm_span_font.bold_ifm">Van der Molen</text:span> (CDA):</text:p>
        <text:p>Voorzitter. Ook onze voorkeur gaat ernaar uit dat we het volgende week al bespreken in het algemeen overleg dat gepland staat.</text:p>
        <text:p text:style-name="ifm_p_mt.3.38mm_ifm">De heer <text:span text:style-name="ifm_span_font.bold_ifm">Middendorp</text:span> (VVD):</text:p>
        <text:p>Geen steun. We kunnen dit volgende week bespreken.</text:p>
        <text:p text:style-name="ifm_p_mt.3.38mm_ifm">Mevrouw <text:span text:style-name="ifm_span_font.bold_ifm">Ploumen</text:span> (PvdA):</text:p>
        <text:p>Graag bespreken in het AO volgende week.</text:p>
        <text:p text:style-name="ifm_p_mt.3.38mm_ifm">De heer <text:span text:style-name="ifm_span_font.bold_ifm">Bisschop</text:span> (SGP):</text:p>
        <text:p>Geen steun, bespreken volgende week.</text:p>
        <text:p text:style-name="ifm_p_mt.3.38mm_ifm">De heer <text:span text:style-name="ifm_span_font.bold_ifm">Beertema</text:span> (PVV):</text:p>
        <text:p>Geen steun, voorzitter.</text:p>
        <text:p text:style-name="ifm_p_mt.3.38mm_ifm">De <text:span text:style-name="ifm_span_font.bold_ifm">voorzitter</text:span>:</text:p>
        <text:p>U heeft geen steun, mevrouw Özütok.</text:p>
        <text:p text:style-name="ifm_p_mt.3.38mm_ifm">Mevrouw <text:span text:style-name="ifm_span_font.bold_ifm">Özütok</text:span> (GroenLinks):</text:p>
        <text:p>Dan bespreken we het in het AO. Dank u wel, voorzitter.</text:p>
        <text:p text:style-name="ifm_p_mt.3.38mm_ifm">De <text:span text:style-name="ifm_span_font.bold_ifm">voorzitter</text:span>:</text:p>
        <text:p>Ik stel voor het stenogram van dit deel van de vergadering door te geleiden naar het kabinet.</text:p>
        <text:p>De heer Van Raan is weer in het land!</text:p>
        <text:p text:style-name="ifm_p_mt.3.38mm_ifm">De heer <text:span text:style-name="ifm_span_font.bold_ifm">Van Raan</text:span> (PvdD):</text:p>
        <text:p>Voorzitter, dank u wel. Het Urgendavonnis eist een extra reductie van 9 megaton CO2 en een drastische krimp van de veestapel is daarbij onvermijdelijk. Het is dus tijd om nu te stoppen met de massale kunstmatige inseminatie, om massale slacht van dieren vervolgens te voorkomen. Daarover wil ik graag een brief en een debat met de minister van Economische Zaken en Klimaat en die van Landbouw, Natuur en Visserij. Dank u wel.</text:p>
        <text:p text:style-name="ifm_p_mt.3.38mm_ifm">Mevrouw <text:span text:style-name="ifm_span_font.bold_ifm">Beckerman</text:span> (SP):</text:p>
        <text:p>Steun.</text:p>
        <text:p text:style-name="ifm_p_mt.3.38mm_ifm">De heer <text:span text:style-name="ifm_span_font.bold_ifm">Van der Lee</text:span> (GroenLinks):</text:p>
        <text:p>Vrijdag krijgen we de definitieve cijfers. Ik vermoed dat wat we nog moeten doen, weleens iets meer zou kunnen zijn dan 9 megaton. Ik zou graag eerst het pakket aan maatregelen willen die de regering wil nemen om dat gat te vullen en dan een debat. Op dit moment steun ik het verzoek, maar ik denk dat we in een later stadium proberen er een meerderheidsdebat van te maken, want anders gaat het veel te lang duren.</text:p>
        <text:p text:style-name="ifm_p_mt.3.38mm_ifm">De <text:span text:style-name="ifm_span_font.bold_ifm">voorzitter</text:span>:</text:p>
        <text:p>Dus u steunt het verzoek, meneer Van der Lee. De heer Bisschop namens de SGP.</text:p>
        <text:p text:style-name="ifm_p_mt.3.38mm_ifm">De heer <text:span text:style-name="ifm_span_font.bold_ifm">Bisschop</text:span> (SGP):</text:p>
        <text:p>Voorzitter, geen steun voor het verzoek. Er moet nog het nodige gebeuren om dit überhaupt mogelijk te maken. Ik denk dat het zinvoller is om dan af te spreken dat erover gedebatteerd wordt, dus nu geen steun.</text:p>
        <text:p text:style-name="ifm_p_mt.3.38mm_ifm">De heer <text:span text:style-name="ifm_span_font.bold_ifm">Moorlag</text:span> (PvdA):</text:p>
        <text:p>Ik sluit mij aan bij de woorden van de heer Van der Lee, dus met die bewoordingen steun.</text:p>
        <text:p text:style-name="ifm_p_mt.3.38mm_ifm">Mevrouw <text:span text:style-name="ifm_span_font.bold_ifm">Yeşilgöz-Zegerius</text:span> (VVD):</text:p>
        <text:p>Voorzitter, geen steun op dit moment voor een debat.</text:p>
        <text:p text:style-name="ifm_p_mt.3.38mm_ifm">De <text:span text:style-name="ifm_span_font.bold_ifm">voorzitter</text:span>:</text:p>
        <text:p>Meneer Van Raan, ...</text:p>
        <text:p text:style-name="ifm_p_mt.3.38mm_ifm">De heer <text:span text:style-name="ifm_span_font.bold_ifm">Van Raan</text:span> (PvdD):</text:p>
        <text:p>Mevrouw de voorzitter, een brief en een dertigledendebat en dan kijken we even of we dat nog kunnen vergroten.</text:p>
        <text:p text:style-name="ifm_p_mt.3.38mm_ifm">De <text:span text:style-name="ifm_span_font.bold_ifm">voorzitter</text:span>:</text:p>
        <text:p>Dan stel ik voor het stenogram van dit deel van de vergadering door te geleiden naar het kabinet. Wij voegen dit debat toe aan de lijst van dertigledendebatten.</text:p>
        <text:p>De heer Laçin namens de SP.</text:p>
        <text:p text:style-name="ifm_p_mt.3.38mm_ifm">De heer <text:span text:style-name="ifm_span_font.bold_ifm">Laçin</text:span> (SP):</text:p>
        <text:p>Dank, voorzitter. De afgelopen weken zijn Uberchauffeurs betrokken geraakt bij een aantal dodelijke ongelukken. Daarnaast zien we ook dat Uberchauffeurs veel uren moeten draaien om tot een leefbaar loon te komen. We zien ook dat uit controles is gebleken dat er heel veel Uberchauffeurs zonder verzekering rondrijden. Dat zorgt uiteindelijk ook voor problemen bij de reguliere taxichauffeurs, want die kunnen bijna geen verzekering meer afsluiten voor een betaalbaar bedrag. Vandaar dat de nood hoog is om hier een plenair debat te voeren over de taxisector en de gevolgen van Uber daarvoor. Daarom een debataanvraag met de staatssecretaris van Infrastructuur en Waterstaat.</text:p>
        <text:p text:style-name="ifm_p_mt.3.38mm_ifm">Mevrouw <text:span text:style-name="ifm_span_font.bold_ifm">Van Brenk</text:span> (50PLUS):</text:p>
        <text:p>Voorzitter. Wij zouden graag een brief ontvangen en wij steunen dit debat.</text:p>
        <text:p text:style-name="ifm_p_mt.3.38mm_ifm">De heer <text:span text:style-name="ifm_span_font.bold_ifm">Schonis</text:span> (D66):</text:p>
        <text:p>Voorzitter. Wij willen ook een brief ontvangen, ook naar aanleiding van de maatregelen die Uber gister zelf heeft aangekondigd. Wij willen eerst die brief afwachten voordat we het debat zouden steunen, dus geen steun voor het debat.</text:p>
        <text:p text:style-name="ifm_p_mt.3.38mm_ifm">De heer <text:span text:style-name="ifm_span_font.bold_ifm">Von Martels</text:span> (CDA):</text:p>
        <text:p>Het CDA sluit zich aan bij de woorden van D66.</text:p>
        <text:p text:style-name="ifm_p_mt.3.38mm_ifm">De heer <text:span text:style-name="ifm_span_font.bold_ifm">Van Aalst</text:span> (PVV):</text:p>
        <text:p>Geen steun.</text:p>
        <text:p text:style-name="ifm_p_mt.3.38mm_ifm">De heer <text:span text:style-name="ifm_span_font.bold_ifm">Gijs van Dijk</text:span> (PvdA):</text:p>
        <text:p>Dit onderwerp gaat ons zeer aan het hart. We hebben inmiddels meerdere Kamervragen gesteld. Gezien de lange lijst van debatten stel ik voor om voor het AO Openbaar vervoer en taxi in maart aan de staatssecretaris een brief te vragen en die dan te behandelen, want dat is de snelste manier en ik wil het graag snel.</text:p>
        <text:p text:style-name="ifm_p_mt.3.38mm_ifm">De heer <text:span text:style-name="ifm_span_font.bold_ifm">Remco Dijkstra</text:span> (VVD):</text:p>
        <text:p>Graag een brief waarin ingegaan wordt op de punten die de heer Laçin noemt. Geen steun voor een debat op dit moment.</text:p>
        <text:p text:style-name="ifm_p_mt.3.38mm_ifm">De heer <text:span text:style-name="ifm_span_font.bold_ifm">Van Raan</text:span> (PvdD):</text:p>
        <text:p>Steun voor het debat.</text:p>
        <text:p text:style-name="ifm_p_mt.3.38mm_ifm">De heer <text:span text:style-name="ifm_span_font.bold_ifm">Bisschop</text:span> (SGP):</text:p>
        <text:p>Geen steun voor het debat, wel voor een brief.</text:p>
        <text:p text:style-name="ifm_p_mt.3.38mm_ifm">De heer <text:span text:style-name="ifm_span_font.bold_ifm">Van der Lee</text:span> (GroenLinks):</text:p>
        <text:p>Ik sluit mij aan bij de woorden van de heer Van Dijk.</text:p>
        <text:p text:style-name="ifm_p_mt.3.38mm_ifm">De <text:span text:style-name="ifm_span_font.bold_ifm">voorzitter</text:span>:</text:p>
        <text:p>De heer Laçin, u heeft geen steun.</text:p>
        <text:p text:style-name="ifm_p_mt.3.38mm_ifm">De heer <text:span text:style-name="ifm_span_font.bold_ifm">Laçin</text:span> (SP):</text:p>
        <text:p>Nee, dan zie ik ...</text:p>
        <text:p text:style-name="ifm_p_mt.3.38mm_ifm">De <text:span text:style-name="ifm_span_font.bold_ifm">voorzitter</text:span>:</text:p>
        <text:p>O, ik zie de heer Öztürk rennen naar de interruptiemicrofoon.</text:p>
        <text:p text:style-name="ifm_p_mt.3.38mm_ifm">De heer <text:span text:style-name="ifm_span_font.bold_ifm">Laçin</text:span> (SP):</text:p>
        <text:p>Dat wordt mijn redding.</text:p>
        <text:p text:style-name="ifm_p_mt.3.38mm_ifm">De <text:span text:style-name="ifm_span_font.bold_ifm">voorzitter</text:span>:</text:p>
        <text:p>Nou, drie zetels, dat is niet ...</text:p>
        <text:p text:style-name="ifm_p_mt.3.38mm_ifm">De heer <text:span text:style-name="ifm_span_font.bold_ifm">Öztürk</text:span> (DENK):</text:p>
        <text:p>Niet met Uber, wel met de taxi. Steun voor het voorstel.</text:p>
        <text:p text:style-name="ifm_p_mt.3.38mm_ifm">De <text:span text:style-name="ifm_span_font.bold_ifm">voorzitter</text:span>:</text:p>
        <text:p>Dus geen steun, ook geen dertig leden.</text:p>
        <text:p text:style-name="ifm_p_mt.3.38mm_ifm">De heer <text:span text:style-name="ifm_span_font.bold_ifm">Laçin</text:span> (SP):</text:p>
        <text:p>Nee, dat heb ik ook meegeteld, voorzitter. Ik wacht de brief van de staatssecretaris af en dan zullen we het inderdaad betrekken bij het AO Taxi in maart.</text:p>
        <text:p text:style-name="ifm_p_mt.3.38mm_ifm">De <text:span text:style-name="ifm_span_font.bold_ifm">voorzitter</text:span>:</text:p>
        <text:p>Dan stel ik voor het stenogram van dit deel van de vergadering door te geleiden naar het kabinet.</text:p>
        <text:p>Mevrouw Nijkerken-de Haan namens de VVD.</text:p>
        <text:p text:style-name="ifm_p_mt.3.38mm_ifm">Mevrouw <text:span text:style-name="ifm_span_font.bold_ifm">Nijkerken-de Haan</text:span> (VVD):</text:p>
        <text:p>Dank u wel, voorzitter. Gisteravond hebben wij een brief ontvangen vanuit het ministerie van SZW en de Belastingdienst met betrekking tot de huidige uitvoering van het kindgebonden budget. Nu staat er voor aanstaande woensdagavond een wetswijziging gepland voor de plenaire agenda die ook ziet op het kindgebonden budget. Ik zou graag willen verzoeken om de behandeling van de agenda af te halen en twee weken uit te stellen. Daarnaast zal ik in ieder geval via een e-mailprocedure verzoeken om ook nog een feitelijke vragenronde in te lassen, want de brief heeft bij ons toch wel wat vragen opgeroepen.</text:p>
        <text:p text:style-name="ifm_p_mt.3.38mm_ifm">De <text:span text:style-name="ifm_span_font.bold_ifm">voorzitter</text:span>:</text:p>
        <text:p>Het gaat om een uitstel van de behandeling van een wetsvoorstel dat voor morgen op de agenda staat. De heer Raemakers, D66.</text:p>
        <text:p text:style-name="ifm_p_mt.3.38mm_ifm">De heer <text:span text:style-name="ifm_span_font.bold_ifm">Raemakers</text:span> (D66):</text:p>
        <text:p>Steun.</text:p>
        <text:p text:style-name="ifm_p_mt.3.38mm_ifm">De heer <text:span text:style-name="ifm_span_font.bold_ifm">Peters</text:span> (CDA):</text:p>
        <text:p>Steun voor uitstel met twee weken. Uitstel is zeker geen afstel.</text:p>
        <text:p text:style-name="ifm_p_mt.3.38mm_ifm">De heer <text:span text:style-name="ifm_span_font.bold_ifm">Edgar Mulder</text:span> (PVV):</text:p>
        <text:p>Steun.</text:p>
        <text:p text:style-name="ifm_p_mt.3.38mm_ifm">De heer <text:span text:style-name="ifm_span_font.bold_ifm">Laçin</text:span> (SP):</text:p>
        <text:p>Steun.</text:p>
        <text:p text:style-name="ifm_p_mt.3.38mm_ifm">De heer <text:span text:style-name="ifm_span_font.bold_ifm">Gijs van Dijk</text:span> (PvdA):</text:p>
        <text:p>Steun.</text:p>
        <text:p text:style-name="ifm_p_mt.3.38mm_ifm">De heer <text:span text:style-name="ifm_span_font.bold_ifm">Renkema</text:span> (GroenLinks):</text:p>
        <text:p>Steun.</text:p>
        <text:p text:style-name="ifm_p_mt.3.38mm_ifm">De heer <text:span text:style-name="ifm_span_font.bold_ifm">Bisschop</text:span> (SGP):</text:p>
        <text:p>Voorzitter, steun. Ik denk dat de SGP hier ook wel mee kan leven, ja.</text:p>
        <text:p text:style-name="ifm_p_mt.3.38mm_ifm">De <text:span text:style-name="ifm_span_font.bold_ifm">voorzitter</text:span>:</text:p>
        <text:p>U heeft gewoon steun, mevrouw Nijkerken-de Haan.</text:p>
        <text:p text:style-name="ifm_p_mt.3.38mm_ifm">Mevrouw <text:span text:style-name="ifm_span_font.bold_ifm">Nijkerken-de Haan</text:span> (VVD):</text:p>
        <text:p>Dank u wel.</text:p>
        <text:p text:style-name="ifm_p_mt.3.38mm_ifm">De <text:span text:style-name="ifm_span_font.bold_ifm">voorzitter</text:span>:</text:p>
        <text:p>We zitten nu dus eigenlijk met ruimte morgenavond. Mocht er iemand iets ... Ik zie dat mevrouw Agema al klaarstaat. Maar goed, het wetsvoorstel wordt van de agenda afgevoerd, tenminste voorlopig.</text:p>
        <text:p>Ik ga nu naar de heer Hijink namens de SP.</text:p>
        <text:p text:style-name="ifm_p_mt.3.38mm_ifm">De heer <text:span text:style-name="ifm_span_font.bold_ifm">Hijink</text:span> (SP):</text:p>
        <text:p>Voorzitter. Huisarts Hanneke uit Nijmegen maakt het allemaal mee in haar praktijk: mensen die als gevolg van het eigen risico niet de medicijnen ophalen die zij eigenlijk nodig hebben, of die niet het onderzoek laten doen dat zij eigenlijk nodig hebben of moeten doen, omdat dat allemaal ten koste gaat van het eigen risico. Het eigen risico maakt de zorg onbetaalbaar voor deze groep. Sterker nog, in haar praktijk komt het voor dat mensen hierdoor vroegtijdig komen te overlijden.</text:p>
        <text:p text:style-name="ifm_p_mt.3.38mm_ifm">De <text:span text:style-name="ifm_span_font.bold_ifm">voorzitter</text:span>:</text:p>
        <text:p>Dus ...</text:p>
        <text:p text:style-name="ifm_p_mt.3.38mm_ifm">De heer <text:span text:style-name="ifm_span_font.bold_ifm">Hijink</text:span> (SP):</text:p>
        <text:p>De SP wil heel graag een debat met de minister voor Medische Zorg over de risico's, de gevaren, van de hoogte van het eigen risico op dit moment.</text:p>
        <text:p text:style-name="ifm_p_mt.3.38mm_ifm">Mevrouw <text:span text:style-name="ifm_span_font.bold_ifm">Agema</text:span> (PVV):</text:p>
        <text:p>Steun.</text:p>
        <text:p text:style-name="ifm_p_mt.3.38mm_ifm">Mevrouw <text:span text:style-name="ifm_span_font.bold_ifm">Ellemeet</text:span> (GroenLinks):</text:p>
        <text:p>Voorzitter. Deze minister wil zijn kop in het zand steken. Wij hebben eerder gevraagd om nieuwe inzichten en cijfers over zorgmijding. Die weigert hij te geven. We moeten hierover in debat, dus alle steun.</text:p>
        <text:p text:style-name="ifm_p_mt.3.38mm_ifm">De heer <text:span text:style-name="ifm_span_font.bold_ifm">Kerstens</text:span> (PvdA):</text:p>
        <text:p>Voorzitter. Terwijl het geld over de plinten klotst bij sommigen, wordt het inderdaad voor mensen met een minimuminkomen steeds lastiger om goede zorg te krijgen. Dus steun voor dit debat.</text:p>
        <text:p text:style-name="ifm_p_mt.3.38mm_ifm">De heer <text:span text:style-name="ifm_span_font.bold_ifm">Kuzu</text:span> (DENK):</text:p>
        <text:p>Steun, voorzitter.</text:p>
        <text:p text:style-name="ifm_p_mt.3.38mm_ifm">Mevrouw <text:span text:style-name="ifm_span_font.bold_ifm">Van den Berg</text:span> (CDA):</text:p>
        <text:p>Geen steun, voorzitter. Dit kunnen we goed meenemen bij een algemeen overleg.</text:p>
        <text:p text:style-name="ifm_p_mt.3.38mm_ifm">Mevrouw <text:span text:style-name="ifm_span_font.bold_ifm">Van Brenk</text:span> (50PLUS):</text:p>
        <text:p>Voorzitter. Ik schrik dat niet iedereen dit steunt, want de minima hebben het heel zwaar in Nederland. Wat ons betreft mogen zij nooit zorg tekortkomen, dus steun voor dit debat.</text:p>
        <text:p text:style-name="ifm_p_mt.3.38mm_ifm">De heer <text:span text:style-name="ifm_span_font.bold_ifm">Bisschop</text:span> (SGP):</text:p>
        <text:p>Voorzitter. Ik kan me wel voorstellen dat we de minister een reflectie vragen op dat artikel en dat er eventueel navraag wordt gedaan, dat dit wordt uitgezocht en dat we die informatie beschikbaar hebben. Maar dan is het op dit moment te vroeg om een debat aan te vragen. We kunnen altijd nog besluiten om dit met een ander debat te combineren.</text:p>
        <text:p text:style-name="ifm_p_mt.3.38mm_ifm">Mevrouw <text:span text:style-name="ifm_span_font.bold_ifm">Dik-Faber</text:span> (ChristenUnie):</text:p>
        <text:p>Voorzitter, ik kan me aansluiten bij de vorige spreker. Geen steun.</text:p>
        <text:p text:style-name="ifm_p_mt.3.38mm_ifm">De heer <text:span text:style-name="ifm_span_font.bold_ifm">Raemakers</text:span> (D66):</text:p>
        <text:p>Geen steun.</text:p>
        <text:p text:style-name="ifm_p_mt.3.38mm_ifm">De heer <text:span text:style-name="ifm_span_font.bold_ifm">Arno Rutte</text:span> (VVD):</text:p>
        <text:p>Geen steun. Ik kan mij de reactie van de minister wel voorstellen.</text:p>
        <text:p text:style-name="ifm_p_mt.3.38mm_ifm">De heer <text:span text:style-name="ifm_span_font.bold_ifm">Hijink</text:span> (SP):</text:p>
        <text:p>Ik tel wel 30 leden, geloof ik, voorzitter. Het lijkt mij heel goed om dit op de lijst van in te plannen debatten te zetten, want ik kan u verzekeren dat wij nog heel veel van dit soort nare verhalen gaan horen van mensen die helaas vroegtijdig komen te overlijden omdat zij het eigen risico niet kunnen betalen.</text:p>
        <text:p text:style-name="ifm_p_mt.3.38mm_ifm">De <text:span text:style-name="ifm_span_font.bold_ifm">voorzitter</text:span>:</text:p>
        <text:p>Ja. Dan voegen we dit debat toe aan de lijst van dertigledendebatten. En ik stel voor het stenogram van dit deel van de vergadering door te geleiden naar het kabinet.</text:p>
        <text:p>Mevrouw Agema namens de PVV.</text:p>
        <text:p text:style-name="ifm_p_mt.3.38mm_ifm">Mevrouw <text:span text:style-name="ifm_span_font.bold_ifm">Agema</text:span> (PVV):</text:p>
        <text:p>Dank u wel, voorzitter. Ik heb een debatverzoek voor morgenavond. Dat mag geen verrassing zijn, want dat verzoek heb ik vorige week ook twee keer gedaan. Vanmorgen hebben we de tweede brief gekregen van de minister voor Medische Zorg, waarin hij alleen een technisch antwoord geeft op wat de 45 minutennorm inhoudt. Maar hij geeft nog steeds geen antwoord op de vraag of het klopt dat door het sluiten van de spoedeisende hulp in Lelystad en het niet goed functioneren van de 45 minutennorm het daadwerkelijk zo is dat de inwoners van Flevoland het risico lopen om blijvend invalide te raken, dan wel om te komen te overlijden.</text:p>
        <text:p>Dus nogmaals, ik wil dat debat graag morgen voeren, en niet over drie weken in een algemeen overleg, omdat de risico's zo groot zijn en wij ons als Tweede Kamer anders mede-eigenaar zouden maken van het probleem door dit niet te agenderen.</text:p>
        <text:p text:style-name="ifm_p_mt.3.38mm_ifm">De <text:span text:style-name="ifm_span_font.bold_ifm">voorzitter</text:span>:</text:p>
        <text:p>Dank, het is helder, mevrouw Agema. Mevrouw Ploumen namens de PvdA.</text:p>
        <text:p text:style-name="ifm_p_mt.3.38mm_ifm">Mevrouw <text:span text:style-name="ifm_span_font.bold_ifm">Ploumen</text:span> (PvdA):</text:p>
        <text:p>Steun voor het verzoek.</text:p>
        <text:p text:style-name="ifm_p_mt.3.38mm_ifm">De heer <text:span text:style-name="ifm_span_font.bold_ifm">Kuzu</text:span> (DENK):</text:p>
        <text:p>Voorzitter, ik heb die brief ook gelezen en ik heb nog nooit, of zelden, zo'n slappe brief gelezen. Tijdens het AO heeft de minister een aantal beloftes gedaan. Hij zou er uitgebreid op ingaan, maar dat is niet gebeurd. Van harte steun voor het debat. Volgens mij hebben we morgenavond wat ruimte.</text:p>
        <text:p text:style-name="ifm_p_mt.3.38mm_ifm">De <text:span text:style-name="ifm_span_font.bold_ifm">voorzitter</text:span>:</text:p>
        <text:p>Nou, was het maar zo simpel.</text:p>
        <text:p text:style-name="ifm_p_mt.3.38mm_ifm">Mevrouw <text:span text:style-name="ifm_span_font.bold_ifm">Agema</text:span> (PVV):</text:p>
        <text:p>Als de meerderheid het wil, gebeurt het, voorzitter.</text:p>
        <text:p text:style-name="ifm_p_mt.3.38mm_ifm">De <text:span text:style-name="ifm_span_font.bold_ifm">voorzitter</text:span>:</text:p>
        <text:p>Precies, als de meerderheid het wil. De heer Arno Rutte namens de VVD.</text:p>
        <text:p text:style-name="ifm_p_mt.3.38mm_ifm">De heer <text:span text:style-name="ifm_span_font.bold_ifm">Arno Rutte</text:span> (VVD):</text:p>
        <text:p>Voorzitter. Vorige week was er al een heel uitgebreide brief. Mevrouw Agema wilde nog een extra brief. Die is vandaag gekomen. Ik kom niet tot een ander inzicht. Geen steun voor het debat dus. We gaan het over drie weken in het AO uitgebreid bespreken.</text:p>
        <text:p text:style-name="ifm_p_mt.3.38mm_ifm">Mevrouw <text:span text:style-name="ifm_span_font.bold_ifm">Van den Berg</text:span> (CDA):</text:p>
        <text:p>Voorzitter. Vorige week zei ik al dat ik de brief heel duidelijk vond. De brief van vandaag heeft geen nieuwe feiten opgeleverd ....</text:p>
        <text:p text:style-name="ifm_p_mt.3.38mm_ifm">Mevrouw <text:span text:style-name="ifm_span_font.bold_ifm">Agema</text:span> (PVV):</text:p>
        <text:p>Leugen.</text:p>
        <text:p text:style-name="ifm_p_mt.3.38mm_ifm">Mevrouw <text:span text:style-name="ifm_span_font.bold_ifm">Van den Berg</text:span> (CDA):</text:p>
        <text:p>... dus kunnen we het over drie weken bij het AO bespreken.</text:p>
        <text:p text:style-name="ifm_p_mt.3.38mm_ifm">Mevrouw <text:span text:style-name="ifm_span_font.bold_ifm">Van Brenk</text:span> (50PLUS):</text:p>
        <text:p>Voorzitter. Iedere dag zijn er, zoals mevrouw Agema schetst, risico's. Wat ons betreft dus zo snel mogelijk een debat.</text:p>
        <text:p text:style-name="ifm_p_mt.3.38mm_ifm">De heer <text:span text:style-name="ifm_span_font.bold_ifm">Raemakers</text:span> (D66):</text:p>
        <text:p>Laten we het betrekken bij het komende AO; geen steun voor het debat.</text:p>
        <text:p text:style-name="ifm_p_mt.3.38mm_ifm">De heer <text:span text:style-name="ifm_span_font.bold_ifm">Bisschop</text:span> (SGP):</text:p>
        <text:p>Daar sluit de SGP zich bij aan.</text:p>
        <text:p text:style-name="ifm_p_mt.3.38mm_ifm">De heer <text:span text:style-name="ifm_span_font.bold_ifm">Van Gerven</text:span> (SP):</text:p>
        <text:p>Voorzitter. Ik stel voor om het debat morgenavond te plannen. Ik heb tevens het volgende verzoek. De Stichting Actie Behoud Ziekenhuis Lelystad heeft een aantal dossiers overhandigd aan de Inspectie Gezondheidszorg en Jeugd. Ik verzoek de inspectie om die dossiers met bijzondere spoed te behandelen en de Kamer zo snel mogelijk van de uitkomst ervan in kennis te stellen. Dan kunnen we dat morgen betrekken bij het debat.</text:p>
        <text:p text:style-name="ifm_p_mt.3.38mm_ifm">Mevrouw <text:span text:style-name="ifm_span_font.bold_ifm">Ellemeet</text:span> (GroenLinks):</text:p>
        <text:p>Steun voor het verzoek.</text:p>
        <text:p text:style-name="ifm_p_mt.3.38mm_ifm">Mevrouw <text:span text:style-name="ifm_span_font.bold_ifm">Dik-Faber</text:span> (ChristenUnie):</text:p>
        <text:p>Graag een algemeen overleg.</text:p>
        <text:p text:style-name="ifm_p_mt.3.38mm_ifm">De <text:span text:style-name="ifm_span_font.bold_ifm">voorzitter</text:span>:</text:p>
        <text:p>Mevrouw Agema, u heeft geen meerderheid voor het houden van een debat.</text:p>
        <text:p text:style-name="ifm_p_mt.3.38mm_ifm">Mevrouw <text:span text:style-name="ifm_span_font.bold_ifm">Agema</text:span> (PVV):</text:p>
        <text:p>Nee. Voorzitter, we hebben het nu drie keer geprobeerd. De coalitie houdt de deuren dicht en maakt zich mede-eigenaar van deze risico's. Laten we hopen dat er komende weken niet iets gebeurt waardoor we hier ineens weer staan, maar dan naar aanleiding van een heel verdrietige gebeurtenis.</text:p>
        <text:p text:style-name="ifm_p_mt.3.38mm_ifm">De <text:span text:style-name="ifm_span_font.bold_ifm">voorzitter</text:span>:</text:p>
        <text:p>Dank u wel. Ik stel voor het stenogram van dit deel van de vergadering door te geleiden naar het kabinet.</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24</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