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Aanpassing disconteringsvoet"/>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Aanpassing disconteringsvoet</text:h>
        <text:p>Aan de orde zijn <text:span text:style-name="ifm_span_font.bold_ifm">de stemmingen over moties</text:span>, ingediend bij de behandeling van het <text:span text:style-name="ifm_span_font.bold_ifm">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span>,</text:p>
        <text:p>te weten:</text:p>
        <text:list text:style-name="lijst">
          <text:list-item>
            <text:number>-</text:number>
            <text:p>de motie-Van Kent over onderzoek naar mogelijke wijzigingen van de rekenrente (34606, nr. 11);</text:p>
          </text:list-item>
          <text:list-item>
            <text:number>-</text:number>
            <text:p>de motie-Grashoff over het ftk laten evalueren door een commissie van deskundigen (34606, nr. 12).</text:p>
          </text:list-item>
        </text:list>
        <text:p>(Zie vergadering van 17 januari 2019.)</text:p>
        <text:p>In stemming komt de motie-Van Kent (34606, nr. 11).</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Grashoff (34606, nr. 1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Ja, ook PVV. Ik heb jullie genoemd, maar heel zacht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0</meta:user-defined>
    <meta:user-defined meta:name="DC.title">Stemmingen moties Aanpassing disconteringsvo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6;11</meta:user-defined>
    <meta:user-defined meta:name="OVERHEIDop.behandeldDossier">34606;12</meta:user-defined>
    <meta:user-defined meta:name="OVERHEID.TaxonomieBeleidsagenda/OVERHEID.category">Sociale zekerheid | Ouderen</meta:user-defined>
    <meta:user-defined meta:name="DCTERMS.W3CDTF/OVERHEIDop.datumVergadering">2019-01-22</meta:user-defined>
    <meta:user-defined meta:name="OVERHEIDop.handelingenItemNummer">20</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