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xperiment gesloten coffeeshopket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xperiment gesloten coffeeshopketen</text:h>
        <text:p>Aan de orde zijn <text:span text:style-name="ifm_span_font.bold_ifm">de stemmingen over moties</text:span>, ingediend bij de behandeling van het wetsvoorstel <text:span text:style-name="ifm_span_font.bold_ifm">Regels inzake een uniform experiment met teelt en verkoop van hennep en hasjiesj voor recreatief gebruik in een gesloten coffeeshopketen (Wet experiment gesloten coffeeshopketen)</text:span>,</text:p>
        <text:p>te weten:</text:p>
        <text:list text:style-name="lijst">
          <text:list-item>
            <text:number>-</text:number>
            <text:p>de motie-Buitenweg/Van Nispen over afwijken van het ingezetenencriterium in grensgemeenten (34997, nr. 14);</text:p>
          </text:list-item>
          <text:list-item>
            <text:number>-</text:number>
            <text:p>de motie-Buitenweg over een structuur om de wensen en behoeften van consumenten te verzamelen (34997, nr. 15);</text:p>
          </text:list-item>
          <text:list-item>
            <text:number>-</text:number>
            <text:p>de motie-Van Nispen c.s. over uitgaan van de definitie van een geslaagd experiment (34997, nr. 16);</text:p>
          </text:list-item>
          <text:list-item>
            <text:number>-</text:number>
            <text:p>de motie-Van Nispen/Ploumen over tussentijdse bijsturing van het experiment met gereguleerde wietteelt (34997, nr. 17);</text:p>
          </text:list-item>
          <text:list-item>
            <text:number>-</text:number>
            <text:p>de motie-Van Nispen over uitgaan van een open vergunningstelsel (34997, nr. 18);</text:p>
          </text:list-item>
          <text:list-item>
            <text:number>-</text:number>
            <text:p>de motie-Ploumen over met de voorbereiding beginnen na instemming van de Tweede Kamer (34997, nr. 21);</text:p>
          </text:list-item>
          <text:list-item>
            <text:number>-</text:number>
            <text:p>de gewijzigde motie-Laan-Geselschap c.s. over begeleiding en ondersteuning van burgemeesters (34997, nr. 24, was nr. 22);</text:p>
          </text:list-item>
          <text:list-item>
            <text:number>-</text:number>
            <text:p>de motie-Bisschop over een experiment parallel aan het experiment gesloten coffeeshopketen (34997, nr. 23).</text:p>
          </text:list-item>
        </text:list>
        <text:p>(Zie vergadering van 17 januari 2019.)</text:p>
        <text:p>In stemming komt de motie-Buitenweg/Van Nispen (34997, nr. 14).</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Buitenweg (34997, nr. 15).</text:p>
        <text:p text:style-name="ifm_p_mt.3.38mm_ifm">De <text:span text:style-name="ifm_span_font.bold_ifm">voorzitter</text:span>:</text:p>
        <text:p>Ik constateer dat de leden van de fracties van de SP, de PvdA, GroenLinks, de PvdD, 50PLUS, D66, de VVD, het CDA en FvD voor deze motie hebben gestemd en de leden van de overige fracties ertegen, zodat zij is aangenomen.</text:p>
        <text:p>In stemming komt de motie-Van Nispen c.s. (34997, nr. 16).</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Nispen/Ploumen (34997, nr. 17).</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Nispen (34997, nr. 18).</text:p>
        <text:p text:style-name="ifm_p_mt.3.38mm_ifm">De <text:span text:style-name="ifm_span_font.bold_ifm">voorzitter</text:span>:</text:p>
        <text:p>Ik constateer dat de leden van de fracties van de SP, de PvdA, GroenLinks, de PvdD en FvD voor deze motie hebben gestemd en de leden van de overige fracties ertegen, zodat zij is verworpen.</text:p>
        <text:p>In stemming komt de motie-Ploumen (34997, nr. 21).</text:p>
        <text:p text:style-name="ifm_p_mt.3.38mm_ifm">De <text:span text:style-name="ifm_span_font.bold_ifm">voorzitter</text:span>:</text:p>
        <text:p>Ik constateer dat de leden van de fracties van de SP, de PvdA, GroenLinks, de PvdD, 50PLUS, D66, de VVD, het CDA en FvD voor deze motie hebben gestemd en de leden van de overige fracties ertegen, zodat zij is aangenomen.</text:p>
        <text:p>In stemming komt de gewijzigde motie-Laan-Geselschap c.s. (34997, nr. 24, was nr. 22).</text:p>
        <text:p text:style-name="ifm_p_mt.3.38mm_ifm">De <text:span text:style-name="ifm_span_font.bold_ifm">voorzitter</text:span>:</text:p>
        <text:p>Ik constateer dat deze gewijzigde motie met algemene stemmen is aangenomen.</text:p>
        <text:p>In stemming komt de motie-Bisschop (34997, nr. 23).</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8</meta:user-defined>
    <meta:user-defined meta:name="DC.title">Stemmingen moties Experimen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14</meta:user-defined>
    <meta:user-defined meta:name="OVERHEIDop.behandeldDossier">34997;15</meta:user-defined>
    <meta:user-defined meta:name="OVERHEIDop.behandeldDossier">34997;16</meta:user-defined>
    <meta:user-defined meta:name="OVERHEIDop.behandeldDossier">34997;17</meta:user-defined>
    <meta:user-defined meta:name="OVERHEIDop.behandeldDossier">34997;18</meta:user-defined>
    <meta:user-defined meta:name="OVERHEIDop.behandeldDossier">34997;21</meta:user-defined>
    <meta:user-defined meta:name="OVERHEIDop.behandeldDossier">34997;23</meta:user-defined>
    <meta:user-defined meta:name="OVERHEIDop.behandeldDossier">34997;24</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19-01-22</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