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Gevaren van de uitstoot van houtkachels"/>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Gevaren van de uitstoot van houtkachels</text:h>
        <text:p>Aan de orde zijn <text:span text:style-name="ifm_span_font.bold_ifm">de stemmingen over moties</text:span>, ingediend bij het dertigledendebat over <text:span text:style-name="ifm_span_font.bold_ifm">de gevaren van de uitstoot van houtkachels</text:span>,</text:p>
        <text:p>te weten:</text:p>
        <text:list text:style-name="lijst">
          <text:list-item>
            <text:number>-</text:number>
            <text:p>de motie-Teunissen over afschaffen van de subsidiëring van pelletkachels en biomassaketels (28089, nr. 100);</text:p>
          </text:list-item>
          <text:list-item>
            <text:number>-</text:number>
            <text:p>de motie-Teunissen over het stoken van houtkorrels niet aanmerken als klimaatvriendelijk in de communicatie van de rijksoverheid (28089, nr. 101);</text:p>
          </text:list-item>
          <text:list-item>
            <text:number>-</text:number>
            <text:p>de motie-Van der Lee over maatregelen als structureel onderdeel van het luchtkwaliteitsbeleid (28089, nr. 102);</text:p>
          </text:list-item>
          <text:list-item>
            <text:number>-</text:number>
            <text:p>de motie-Laçin over voorlichtingscampagnes ook richten op potentiële kopers van houtkachels (28089, nr. 104);</text:p>
          </text:list-item>
          <text:list-item>
            <text:number>-</text:number>
            <text:p>de motie-Laçin over het ontwikkelen van een handhavingsmethode die werkt (28089, nr. 105);</text:p>
          </text:list-item>
          <text:list-item>
            <text:number>-</text:number>
            <text:p>de motie-Van Eijs/Dik-Faber over overlast terugdringen door bronbeleid (28089, nr. 106).</text:p>
          </text:list-item>
        </text:list>
        <text:p>(Zie vergadering van 16 januari 2019.)</text:p>
        <text:p>In stemming komt de motie-Teunissen (28089, nr. 100).</text:p>
        <text:p text:style-name="ifm_p_mt.3.38mm_ifm">De <text:span text:style-name="ifm_span_font.bold_ifm">voorzitter</text:span>:</text:p>
        <text:p>Ik constateer dat de leden van de fracties van de SP, de PvdA, GroenLinks, de PvdD, de PVV en FvD voor deze motie hebben gestemd en de leden van de overige fracties ertegen, zodat zij is verworpen.</text:p>
        <text:p>In stemming komt de motie-Teunissen (28089, nr. 101).</text:p>
        <text:p text:style-name="ifm_p_mt.3.38mm_ifm">De <text:span text:style-name="ifm_span_font.bold_ifm">voorzitter</text:span>:</text:p>
        <text:p>Ik constateer dat de leden van de fracties van de SP, de PvdA, de PvdD, DENK, D66, de ChristenUnie en FvD voor deze motie hebben gestemd en de leden van de overige fracties ertegen, zodat zij is verworpen.</text:p>
        <text:p>In stemming komt de motie-Van der Lee (28089, nr. 102).</text:p>
        <text:p text:style-name="ifm_p_mt.3.38mm_ifm">De <text:span text:style-name="ifm_span_font.bold_ifm">voorzitter</text:span>:</text:p>
        <text:p>Ik constateer dat de leden van de fracties van de SP, de PvdA, GroenLinks, de PvdD, DENK, 50PLUS, de SGP, het CDA, de ChristenUnie en FvD voor deze motie hebben gestemd en de leden van de overige fracties ertegen, zodat zij is aangenomen.</text:p>
        <text:p>In stemming komt de motie-Laçin (28089, nr. 104).</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Laçin (28089, nr. 105).</text:p>
        <text:p text:style-name="ifm_p_mt.3.38mm_ifm">De <text:span text:style-name="ifm_span_font.bold_ifm">voorzitter</text:span>:</text:p>
        <text:p>Ik constateer dat de leden van de fracties van de SP, de PvdA, GroenLinks, de PvdD en de SGP voor deze motie hebben gestemd en de leden van de overige fracties ertegen, zodat zij is verworpen.</text:p>
        <text:p>In stemming komt de motie-Van Eijs/Dik-Faber (28089, nr. 106).</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15</meta:user-defined>
    <meta:user-defined meta:name="DC.title">Stemmingen moties Gevaren van de uitstoot van houtkache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00</meta:user-defined>
    <meta:user-defined meta:name="OVERHEIDop.behandeldDossier">28089;101</meta:user-defined>
    <meta:user-defined meta:name="OVERHEIDop.behandeldDossier">28089;102</meta:user-defined>
    <meta:user-defined meta:name="OVERHEIDop.behandeldDossier">28089;104</meta:user-defined>
    <meta:user-defined meta:name="OVERHEIDop.behandeldDossier">28089;105</meta:user-defined>
    <meta:user-defined meta:name="OVERHEIDop.behandeldDossier">28089;106</meta:user-defined>
    <meta:user-defined meta:name="OVERHEID.TaxonomieBeleidsagenda/OVERHEID.category">Natuur en milieu | Lucht</meta:user-defined>
    <meta:user-defined meta:name="DCTERMS.W3CDTF/OVERHEIDop.datumVergadering">2019-01-22</meta:user-defined>
    <meta:user-defined meta:name="OVERHEIDop.handelingenItemNummer">15</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