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Projecten Ruimte voor de Rivier en Zandmaas/Grensmaas"/>
        <text:user-field-decl office:value-type="string" text:name="kamer" office:string-value="Tweede Kamer"/>
        <text:user-field-decl office:value-type="string" text:name="datum" office:string-value="22 januari 2019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Projecten Ruimte voor de Rivier en Zandmaas/Grensmaas</text:h>
        <text:p>Aan de orde is <text:span text:style-name="ifm_span_font.bold_ifm">de stemming</text:span> over de <text:span text:style-name="ifm_span_font.bold_ifm">brief van de vaste commissie voor Infrastructuur en Waterstaat over het beëindigen van de grootprojectstatus van de projecten Ruimte voor de Rivier en Zandmaas/Grensmaas (18106, nr. 246)</text:span>.</text:p>
        <text:p text:style-name="ifm_p_mt.3.38mm_ifm">De <text:span text:style-name="ifm_span_font.bold_ifm">voorzitter</text:span>:</text:p>
        <text:p>Ik stel voor conform het voorstel van de vaste commissie voor Infrastructuur en Waterstaat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3-14</meta:user-defined>
    <meta:user-defined meta:name="DC.title">Stemming brief Projecten Ruimte voor de Rivier en Zandmaas/Grensmaa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2-05</meta:user-defined>
    <meta:user-defined meta:name="DCTERMS.W3CDTF/DCTERMS.issued">2019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DCTERMS.W3CDTF/OVERHEIDop.datumVergadering">2019-01-22</meta:user-defined>
    <meta:user-defined meta:name="OVERHEIDop.handelingenItemNummer">14</meta:user-defined>
    <meta:user-defined meta:name="OVERHEIDop.publicationIssue">4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