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Afhandeling schade en versterkingsoperatie Groningen vanwege de gaswinning"/>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Afhandeling schade en versterkingsoperatie Groningen vanwege de gaswinning</text:h>
        <text:p>Aan de orde zijn <text:span text:style-name="ifm_span_font.bold_ifm">de stemmingen over moties</text:span>, ingediend bij het debat over <text:span text:style-name="ifm_span_font.bold_ifm">de afhandeling van schade en de versterkingsoperatie Groningen vanwege de gaswinning</text:span>,</text:p>
        <text:p>te weten:</text:p>
        <text:list text:style-name="lijst">
          <text:list-item>
            <text:number>-</text:number>
            <text:p>de motie-Beckerman c.s. over één publiek onafhankelijk Instituut Mijnbouwschade (33529, nr. 553);</text:p>
          </text:list-item>
          <text:list-item>
            <text:number>-</text:number>
            <text:p>de motie-Beckerman c.s. over de versterking van onveilige woningen (33529, nr. 554);</text:p>
          </text:list-item>
          <text:list-item>
            <text:number>-</text:number>
            <text:p>de motie-Beckerman c.s. over een generaal pardon (33529, nr. 555);</text:p>
          </text:list-item>
          <text:list-item>
            <text:number>-</text:number>
            <text:p>de motie-Van der Lee c.s. over het direct indienen bij TCMG van offertes voor reparaties (33529, nr. 556);</text:p>
          </text:list-item>
          <text:list-item>
            <text:number>-</text:number>
            <text:p>de motie-Van der Lee c.s. over een indicator voor controle op de voortgang (33529, nr. 557);</text:p>
          </text:list-item>
          <text:list-item>
            <text:number>-</text:number>
            <text:p>de motie-Van der Lee c.s. over een bouwdepot voor batch 1588 (33529, nr. 558);</text:p>
          </text:list-item>
          <text:list-item>
            <text:number>-</text:number>
            <text:p>de motie-Van der Lee/Nijboer over voorbereidingen treffen voor een parlementaire enquête (33529, nr. 559);</text:p>
          </text:list-item>
          <text:list-item>
            <text:number>-</text:number>
            <text:p>de motie-Nijboer c.s. over het onverkort uitvoeren van de vijf adviezen uit Groningen (33529, nr. 560);</text:p>
          </text:list-item>
          <text:list-item>
            <text:number>-</text:number>
            <text:p>de motie-Nijboer c.s. over duidelijkheid voor gedupeerden inzake de bewijslast (33529, nr. 561);</text:p>
          </text:list-item>
          <text:list-item>
            <text:number>-</text:number>
            <text:p>de motie-Akerboom/Beckerman over nog dit jaar voorstellen doen over de vorm en opzet van een parlementaire enquête (33529, nr. 562);</text:p>
          </text:list-item>
          <text:list-item>
            <text:number>-</text:number>
            <text:p>de motie-Akerboom over een verplichting voor grootverbruikers om van het Gronings gas af te gaan (33529, nr. 563);</text:p>
          </text:list-item>
          <text:list-item>
            <text:number>-</text:number>
            <text:p>de motie-Akerboom over bewoners rond kleine velden (33529, nr. 564);</text:p>
          </text:list-item>
          <text:list-item>
            <text:number>-</text:number>
            <text:p>de motie-Dik-Faber c.s. over beoordeling en afhandeling van schade en versterking door één Instituut Mijnbouwschade (33529, nr. 565);</text:p>
          </text:list-item>
          <text:list-item>
            <text:number>-</text:number>
            <text:p>de motie-Agnes Mulder c.s. over de P50-groep in februari nog informeren (33529, nr. 567);</text:p>
          </text:list-item>
          <text:list-item>
            <text:number>-</text:number>
            <text:p>de motie-Agnes Mulder c.s. over een vervolg op de pilot voor schadeherstel in natura (33529, nr. 568);</text:p>
          </text:list-item>
          <text:list-item>
            <text:number>-</text:number>
            <text:p>de motie-Sienot c.s. over concrete versnellingsmaatregelen (33529, nr. 569);</text:p>
          </text:list-item>
          <text:list-item>
            <text:number>-</text:number>
            <text:p>de motie-Sienot c.s. over het informeren van gemeenten over de kosten van versterking (33529, nr. 570);</text:p>
          </text:list-item>
          <text:list-item>
            <text:number>-</text:number>
            <text:p>de motie-Yeşilgöz-Zegerius c.s. over zelf aanvragen van een opname door mensen in de P50-groep (33529, nr. 571);</text:p>
          </text:list-item>
          <text:list-item>
            <text:number>-</text:number>
            <text:p>de motie-Yeşilgöz-Zegerius c.s. over versnellen van de versterking van monumenten (33529, nr. 573);</text:p>
          </text:list-item>
          <text:list-item>
            <text:number>-</text:number>
            <text:p>de motie-Stoffer/Nijboer over de aanbevelingen van de agrarische tafel (33529, nr. 574).</text:p>
          </text:list-item>
        </text:list>
        <text:p>(Zie vergadering van 16 januari 2019.)</text:p>
        <text:p text:style-name="ifm_p_mt.3.38mm_ifm">De <text:span text:style-name="ifm_span_font.bold_ifm">voorzitter</text:span>:</text:p>
        <text:p>Op verzoek van de heer Nijboer stel ik voor zijn motie (33529, nr. 561) aan te houden. Op verzoek van de heer Van der Lee stel ik voor zijn motie (33529, nr. 559) aan te houden.</text:p>
        <text:p>Daartoe wordt besloten.</text:p>
        <text:p text:style-name="ifm_p_mt.3.38mm_ifm">De <text:span text:style-name="ifm_span_font.bold_ifm">voorzitter</text:span>:</text:p>
        <text:p>De motie-Dik-Faber c.s. (33529, nr. 5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te maken hebben met immateriële schade, schade aan huizen en een versterkingsopgave;</text:p>
        <text:p text:style-name="ifm_p_mt.3.38mm_ifm">constaterende dat deze trajecten lopen langs verschillende routes, terwijl met de regio is afgesproken dat bewoners bij één loket terechtkunnen;</text:p>
        <text:p text:style-name="ifm_p_mt.3.38mm_ifm">overwegende dat in de uitvoering koppelkansen tussen (complexe) schadeafhandeling en versterking blijven liggen;</text:p>
        <text:p text:style-name="ifm_p_mt.3.38mm_ifm">verzoekt de regering waar mogelijk zorg te dragen voor een samenhangende beoordeling en afhandeling van schade en versterking door één Instituut Mijnbouwschade, en de Kamer hierover te berichten bij aanbieding van het wetsvoorstel Instituut Mijnbouwschade, dus uiterlijk vóór 1 juni 2019,</text:p>
        <text:p text:style-name="ifm_p_mt.3.38mm_ifm">en gaat over tot de orde van de dag.</text:p>
        <text:p>Zij krijgt nr. 575, was nr. 565 (33529).</text:p>
        <text:p text:style-name="ifm_p_mt.3.38mm_ifm">De <text:span text:style-name="ifm_span_font.bold_ifm">voorzitter</text:span>:</text:p>
        <text:p>De motie-Sienot c.s. (33529, nr. 5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gebiedsontwikkeling waar mogelijk willen laten samenlopen met versterking;</text:p>
        <text:p text:style-name="ifm_p_mt.3.38mm_ifm">constaterende dat NAM de kosten van versterking betaalt en gemeenten daardoor weinig inzicht hebben in de omvang van de kosten van de versterking;</text:p>
        <text:p text:style-name="ifm_p_mt.3.38mm_ifm">overwegende dat voor gemeenten inzicht in de kosten van versterking wenselijk kan zijn opdat budgetten voor gebiedsontwikkeling zo goed mogelijk kunnen worden ingezet;</text:p>
        <text:p text:style-name="ifm_p_mt.3.38mm_ifm">verzoekt de regering om gemeenten vóór 11 februari te informeren over de kosten die met de versterking gepaard gaan, zodat er inzicht komt in de totale beschikbare middelen die voor gebieden beschikbaar zijn voor versterking en gebiedsontwikkeling, waardoor zij de kans krijgen deze te combineren zolang dat niet tot vertraging leidt bij het bereiken van veiligheid,</text:p>
        <text:p text:style-name="ifm_p_mt.3.38mm_ifm">en gaat over tot de orde van de dag.</text:p>
        <text:p>Naar mij blijkt, wordt de indiening ervan voldoende ondersteund.</text:p>
        <text:p>Zij krijgt nr. 576, was nr. 570 (33529).</text:p>
        <text:p text:style-name="ifm_p_mt.3.38mm_ifm">De <text:span text:style-name="ifm_span_font.bold_ifm">voorzitter</text:span>:</text:p>
        <text:p>De motie-Yeşilgöz-Zegerius c.s. (33529, nr. 57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die in een monument met bevingsschade wonen, aangeven tegen bureaucratie en regels aan te lopen die in de weg staan aan een tijdige versterking van bijzondere gebouwen;</text:p>
        <text:p text:style-name="ifm_p_mt.3.38mm_ifm">constaterende dat de Wet algemene bepalingen omgevingsrecht (Wabo) een effectief herstel van een monument niet in de weg staat;</text:p>
        <text:p text:style-name="ifm_p_mt.3.38mm_ifm">constaterende dat kleine gemeenten niet altijd de expertise of slagkracht in huis hebben om binnen korte tijd op basis van de Wabo een monument te inspecteren en een vergunning te verlenen voor herstelwerkzaamheden;</text:p>
        <text:p text:style-name="ifm_p_mt.3.38mm_ifm">verzoekt de regering om in de uitvoering waar mogelijk schadeherstel van monumenten te versnellen en aan gemeenten die inhoudelijke ondersteuning nodig hebben, deze aan te bieden,</text:p>
        <text:p text:style-name="ifm_p_mt.3.38mm_ifm">en gaat over tot de orde van de dag.</text:p>
        <text:p>Naar mij blijkt, wordt de indiening ervan voldoende ondersteund.</text:p>
        <text:p>Zij krijgt nr. 577, was nr. 573 (33529).</text:p>
        <text:p>Ik stel vast dat wij nu over deze gewijzigde moties kunnen stemmen.</text:p>
        <text:p>De heer Nijboer verzoekt om een hoofdelijke stemming over zijn motie op stuk nr. 560.</text:p>
        <text:p>In stemming komt de motie-Beckerman c.s. (33529, nr. 55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Beckerman c.s. (33529, nr. 554).</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Beckerman c.s. (33529, nr. 555).</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Van der Lee c.s. (33529, nr. 556).</text:p>
        <text:p text:style-name="ifm_p_mt.3.38mm_ifm">De <text:span text:style-name="ifm_span_font.bold_ifm">voorzitter</text:span>:</text:p>
        <text:p>Ik constateer dat deze motie met algemene stemmen is aangenomen.</text:p>
        <text:p>In stemming komt de motie-Van der Lee c.s. (33529, nr. 557).</text:p>
        <text:p text:style-name="ifm_p_mt.3.38mm_ifm">De <text:span text:style-name="ifm_span_font.bold_ifm">voorzitter</text:span>:</text:p>
        <text:p>Ik constateer dat deze motie met algemene stemmen is aangenomen.</text:p>
        <text:p>In stemming komt de motie-Van der Lee c.s. (33529, nr. 558).</text:p>
        <text:p text:style-name="ifm_p_mt.3.38mm_ifm">De <text:span text:style-name="ifm_span_font.bold_ifm">voorzitter</text:span>:</text:p>
        <text:p>Ik constateer dat deze motie met algemene stemmen is aangenomen.</text:p>
        <text:p>In stemming komt de motie-Nijboer c.s. (33529, nr. 560).</text:p>
        <text:p>Vóór stemmen de leden: Renkema, Van Rooijen, De Roon, Smeulders, Snels, Van der Staaij, Stoffer, Teunissen, Wassenberg, Van Weerdenburg, Westerveld, Wilders, Van Aalst, Agema, Akerboom, Alkaya, Arib, Asscher, Azarkan, Baudet, Beckerman, Beertema, Bisschop, Martin Bosma, Van Brenk, Bromet, Buitenweg, Tony van Dijck, Emiel van Dijk, Gijs van Dijk, Jasper van Dijk, Ellemeet, Fritsma, Futselaar, Van Gerven, De Graaf, Helder, Hiddema, Hijink, Van den Hul, De Jong, Karabulut, Van Kent, Kerstens, Klaver, Kops, Krol, Kuiken, Kuzu, Kwint, Laçin, Van der Lee, Leijten, Madlener, Maeijer, Marijnissen, Markuszower, Moorlag, Edgar Mulder, Nijboer, Van Nispen, Van Ojik, Ouwehand, Özdil, Öztürk, Özütok, Ploumen, Van Raak en Van Raan.</text:p>
        <text:p>Tegen stemmen de leden: Raemakers, Rog, Ronnes, Arno Rutte, Schonis, Segers, Sienot, Sjoerdsma, Slootweg, Sneller, Tellegen, Tielen, Van Toorenburg, Veldman, Verhoeven, Voordewind, Aukje de Vries, Weverling, Van Weyenberg, Wiersma, Wörsdörfer, Van 't Wout, Yeşilgöz-Zegerius, Aartsen, Amhaouch, Azmani, Becker, Belhaj, Van den Berg, Bergkamp, Den Boer, Van den Bosch, Bosman, Bouali, Bruins, Bruins Slot, Van Dam, Diertens, Dijkhoff, Pia Dijkstra, Remco Dijkstra, Dik-Faber, Van Eijs, El Yassini, Geluk-Poortvliet, Van Gent, Geurts, Van der Graaf, De Groot, Groothuizen, Van Haersma Buma, Van Haga, Rudmer Heerema, Pieter Heerma, Van Helvert, Hermans, Jetten, Koerhuis, Koopmans, Kuik, Laan-Geselschap, De Lange, Van der Linde, Lodders, Von Martels, Van Meenen, Middendorp, Van der Molen, Agnes Mulder, Anne Mulder, Nijkerken-de Haan, Van Oosten, Paternotte en Peters.</text:p>
        <text:p>De <text:span text:style-name="ifm_span_font.bold_ifm">voorzitter</text:span>:</text:p>
        <text:p text:style-name="ifm_p_mt.3.38mm_ifm">Ik constateer dat deze motie met 69 stemmen voor en 74 stemmen tegen is verworpen.</text:p>
        <text:p>In stemming komt de motie-Akerboom/Beckerman (33529, nr. 562).</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Akerboom (33529, nr. 563).</text:p>
        <text:p text:style-name="ifm_p_mt.3.38mm_ifm">De <text:span text:style-name="ifm_span_font.bold_ifm">voorzitter</text:span>:</text:p>
        <text:p>Ik constateer dat de leden van de fracties van de SP, de PvdA, GroenLinks, de PvdD en de PVV voor deze motie hebben gestemd en de leden van de overige fracties ertegen, zodat zij is verworpen.</text:p>
        <text:p>In stemming komt de motie-Akerboom (33529, nr. 564).</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gewijzigde motie-Dik-Faber c.s. (33529, nr. 575, was nr. 565).</text:p>
        <text:p text:style-name="ifm_p_mt.3.38mm_ifm">De <text:span text:style-name="ifm_span_font.bold_ifm">voorzitter</text:span>:</text:p>
        <text:p>Ik constateer dat deze gewijzigde motie met algemene stemmen is aangenomen.</text:p>
        <text:p>In stemming komt de motie-Agnes Mulder c.s. (33529, nr. 567).</text:p>
        <text:p text:style-name="ifm_p_mt.3.38mm_ifm">De <text:span text:style-name="ifm_span_font.bold_ifm">voorzitter</text:span>:</text:p>
        <text:p>Ik constateer dat deze motie met algemene stemmen is aangenomen.</text:p>
        <text:p>In stemming komt de motie-Agnes Mulder c.s. (33529, nr. 568).</text:p>
        <text:p text:style-name="ifm_p_mt.3.38mm_ifm">De <text:span text:style-name="ifm_span_font.bold_ifm">voorzitter</text:span>:</text:p>
        <text:p>Ik constateer dat deze motie met algemene stemmen is aangenomen.</text:p>
        <text:p>In stemming komt de motie-Sienot c.s. (33529, nr. 569).</text:p>
        <text:p text:style-name="ifm_p_mt.3.38mm_ifm">De <text:span text:style-name="ifm_span_font.bold_ifm">voorzitter</text:span>:</text:p>
        <text:p>Ik constateer dat deze motie met algemene stemmen is aangenomen.</text:p>
        <text:p>In stemming komt de gewijzigde motie-Sienot c.s. (33529, nr. 576, was nr. 570).</text:p>
        <text:p text:style-name="ifm_p_mt.3.38mm_ifm">De <text:span text:style-name="ifm_span_font.bold_ifm">voorzitter</text:span>:</text:p>
        <text:p>Ik constateer dat deze gewijzigde motie met algemene stemmen is aangenomen.</text:p>
        <text:p>In stemming komt de motie-Yeşilgöz-Zegerius c.s. (33529, nr. 571).</text:p>
        <text:p text:style-name="ifm_p_mt.3.38mm_ifm">De <text:span text:style-name="ifm_span_font.bold_ifm">voorzitter</text:span>:</text:p>
        <text:p>Ik constateer dat deze motie met algemene stemmen is aangenomen.</text:p>
        <text:p>In stemming komt de gewijzigde motie-Yeşilgöz-Zegerius c.s. (33529, nr. 577, was nr. 573).</text:p>
        <text:p text:style-name="ifm_p_mt.3.38mm_ifm">De <text:span text:style-name="ifm_span_font.bold_ifm">voorzitter</text:span>:</text:p>
        <text:p>Ik constateer dat deze gewijzigde motie met algemene stemmen is aangenomen.</text:p>
        <text:p>In stemming komt de motie-Stoffer/Nijboer (33529, nr. 574).</text:p>
        <text:p text:style-name="ifm_p_mt.3.38mm_ifm">De <text:span text:style-name="ifm_span_font.bold_ifm">voorzitter</text:span>:</text:p>
        <text:p>Ik constateer dat deze motie met algemene stemmen is aangenomen.</text:p>
        <text:p>De heer Sienot.</text:p>
        <text:p text:style-name="ifm_p_mt.3.38mm_ifm">De heer <text:span text:style-name="ifm_span_font.bold_ifm">Sienot</text:span> (D66):</text:p>
        <text:p>Dank u wel, mevrouw de voorzitter. Er zijn heel veel moties aangenomen en er zijn veel toezeggingen gedaan tijdens het debat. Wij ontvangen graag voor het AO Mijnbouw van 7 februari aanstaande een brief van de minister over wat wij daarvan gaan zien en wanneer dat iets gaat betekenen voor de Groningers.</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13</meta:user-defined>
    <meta:user-defined meta:name="DC.title">Stemmingen moties Afhandeling schade en versterkingsoperatie Groningen vanwege de gaswin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553</meta:user-defined>
    <meta:user-defined meta:name="OVERHEIDop.behandeldDossier">33529;554</meta:user-defined>
    <meta:user-defined meta:name="OVERHEIDop.behandeldDossier">33529;555</meta:user-defined>
    <meta:user-defined meta:name="OVERHEIDop.behandeldDossier">33529;556</meta:user-defined>
    <meta:user-defined meta:name="OVERHEIDop.behandeldDossier">33529;557</meta:user-defined>
    <meta:user-defined meta:name="OVERHEIDop.behandeldDossier">33529;558</meta:user-defined>
    <meta:user-defined meta:name="OVERHEIDop.behandeldDossier">33529;559</meta:user-defined>
    <meta:user-defined meta:name="OVERHEIDop.behandeldDossier">33529;560</meta:user-defined>
    <meta:user-defined meta:name="OVERHEIDop.behandeldDossier">33529;561</meta:user-defined>
    <meta:user-defined meta:name="OVERHEIDop.behandeldDossier">33529;562</meta:user-defined>
    <meta:user-defined meta:name="OVERHEIDop.behandeldDossier">33529;563</meta:user-defined>
    <meta:user-defined meta:name="OVERHEIDop.behandeldDossier">33529;564</meta:user-defined>
    <meta:user-defined meta:name="OVERHEIDop.behandeldDossier">33529;565</meta:user-defined>
    <meta:user-defined meta:name="OVERHEIDop.behandeldDossier">33529;567</meta:user-defined>
    <meta:user-defined meta:name="OVERHEIDop.behandeldDossier">33529;568</meta:user-defined>
    <meta:user-defined meta:name="OVERHEIDop.behandeldDossier">33529;569</meta:user-defined>
    <meta:user-defined meta:name="OVERHEIDop.behandeldDossier">33529;570</meta:user-defined>
    <meta:user-defined meta:name="OVERHEIDop.behandeldDossier">33529;571</meta:user-defined>
    <meta:user-defined meta:name="OVERHEIDop.behandeldDossier">33529;573</meta:user-defined>
    <meta:user-defined meta:name="OVERHEIDop.behandeldDossier">33529;574</meta:user-defined>
    <meta:user-defined meta:name="OVERHEIDop.behandeldDossier">33529;559</meta:user-defined>
    <meta:user-defined meta:name="OVERHEIDop.behandeldDossier">33529;561</meta:user-defined>
    <meta:user-defined meta:name="OVERHEIDop.behandeldDossier">33529;575</meta:user-defined>
    <meta:user-defined meta:name="OVERHEIDop.behandeldDossier">33529;576</meta:user-defined>
    <meta:user-defined meta:name="OVERHEIDop.behandeldDossier">33529;577</meta:user-defined>
    <meta:user-defined meta:name="OVERHEID.TaxonomieBeleidsagenda/OVERHEID.category">Economie | Organisatie en beleid</meta:user-defined>
    <meta:user-defined meta:name="DCTERMS.W3CDTF/OVERHEIDop.datumVergadering">2019-01-22</meta:user-defined>
    <meta:user-defined meta:name="OVERHEIDop.handelingenItemNummer">13</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