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Actieprogramma Werken in de Zorg"/>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Actieprogramma Werken in de Zorg</text:h>
        <text:p>Aan de orde is <text:span text:style-name="ifm_span_font.bold_ifm">de stemming over een aangehouden motie</text:span>, ingediend bij het debat over <text:span text:style-name="ifm_span_font.bold_ifm">het actieprogramma Werken in de Zorg</text:span>,</text:p>
        <text:p>te weten:</text:p>
        <text:list text:style-name="lijst">
          <text:list-item>
            <text:number>-</text:number>
            <text:p>de motie-Bergkamp/Dik-Faber over aanwezigheid van zorgprofessionals bij de regionale arbeidsmarkttafels (29282, nr. 324).</text:p>
          </text:list-item>
        </text:list>
        <text:p>(Zie vergadering van 11 oktober 2018.)</text:p>
        <text:p text:style-name="ifm_p_mt.3.38mm_ifm">De <text:span text:style-name="ifm_span_font.bold_ifm">voorzitter</text:span>:</text:p>
        <text:p>De motie-Bergkamp/Dik-Faber (29282, nr. 3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ctieprogramma Werken in de Zorg stelt dat het zwaartepunt in de regio ligt;</text:p>
        <text:p text:style-name="ifm_p_mt.3.38mm_ifm">overwegende dat zorgprofessionals regelmatig niet aan de regionale arbeidsmarkttafel zitten in een adviserende en/of besluitvormende rol terwijl aan deze regionale arbeidsmarkttafels de beslissingen die van belang zijn voor de regio genomen worden en hun kennis en ervaring goed gebruikt kan worden;</text:p>
        <text:p text:style-name="ifm_p_mt.3.38mm_ifm">constaterende dat ook de commissie Werken in de Zorg in haar afgelopen december verschenen rapportage adviseert om de zorgprofessional nadrukkelijk te betrekken bij de planvorming aan de regionale arbeidsmarkttafels;</text:p>
        <text:p text:style-name="ifm_p_mt.3.38mm_ifm">verzoekt de regering om te stimuleren en te faciliteren dat in elke regio zorgprofessionals bij de planvorming aan de regionale arbeidsmarkttafel betrokken worden, opdat hun kennis en expertise maximaal gebruikt worden en de kloof tussen het beleid en de praktijk zo veel mogelijk verkleind kan worden, en de Kamer hierover voorjaar 2019 te informeren,</text:p>
        <text:p text:style-name="ifm_p_mt.3.38mm_ifm">en gaat over tot de orde van de dag.</text:p>
        <text:p>Naar mij blijkt, wordt de indiening ervan voldoende ondersteund.</text:p>
        <text:p>Zij krijgt nr. 349, was nr. 324 (29282).</text:p>
        <text:p>Ik stel vast dat wij hier nu over kunnen stemmen.</text:p>
        <text:p>In stemming komt de gewijzigde motie-Bergkamp/Dik-Faber (29282, nr. 349, was nr. 324).</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2</meta:user-defined>
    <meta:user-defined meta:name="DC.title">Stemming motie Actieprogramma Werk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24</meta:user-defined>
    <meta:user-defined meta:name="OVERHEIDop.behandeldDossier">29282;349</meta:user-defined>
    <meta:user-defined meta:name="OVERHEID.TaxonomieBeleidsagenda/OVERHEID.category">Zorg en gezondheid | Organisatie en beleid</meta:user-defined>
    <meta:user-defined meta:name="DCTERMS.W3CDTF/OVERHEIDop.datumVergadering">2019-01-22</meta:user-defined>
    <meta:user-defined meta:name="OVERHEIDop.handelingenItemNummer">12</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