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Faciliteren van witwassen door Nederlandse banken"/>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Faciliteren van witwassen door Nederlandse banken</text:h>
        <text:p>Aan de orde zijn <text:span text:style-name="ifm_span_font.bold_ifm">de stemmingen over moties</text:span>, ingediend bij het debat over <text:span text:style-name="ifm_span_font.bold_ifm">het faciliteren van witwassen door Nederlandse banken</text:span>,</text:p>
        <text:p>te weten:</text:p>
        <text:list text:style-name="lijst">
          <text:list-item>
            <text:number>-</text:number>
            <text:p>de motie-Alkaya over een tijdelijk verbod op winstuitkeringen bij banken (31477, nr. 29);</text:p>
          </text:list-item>
          <text:list-item>
            <text:number>-</text:number>
            <text:p>de motie-Alkaya over niet goedkeuren van schikkingen bij witwassen, fraude, corruptie en terrorisme (31477, nr. 30);</text:p>
          </text:list-item>
          <text:list-item>
            <text:number>-</text:number>
            <text:p>de motie-Tony van Dijck over altijd strafrechtelijk vervolgen van frauderende bankiers (31477, nr. 32);</text:p>
          </text:list-item>
          <text:list-item>
            <text:number>-</text:number>
            <text:p>de motie-Snels over een wettelijke meldingsplicht ongebruikelijke klanten (31477, nr. 33);</text:p>
          </text:list-item>
          <text:list-item>
            <text:number>-</text:number>
            <text:p>de motie-Ronnes c.s. over bij een schikking hertoetsen van bestuurders in de bankensector (31477, nr. 34).</text:p>
          </text:list-item>
        </text:list>
        <text:p>(Zie vergadering van 16 januari 2019.)</text:p>
        <text:p>In stemming komt de motie-Alkaya (31477, nr. 29).</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Alkaya (31477, nr. 30).</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In stemming komt de motie-Tony van Dijck (31477, nr. 32).</text:p>
        <text:p text:style-name="ifm_p_mt.3.38mm_ifm">De <text:span text:style-name="ifm_span_font.bold_ifm">voorzitter</text:span>:</text:p>
        <text:p>Ik constateer dat de leden van de fracties van de SP, de PvdA, de PvdD, DENK, de PVV en FvD voor deze motie hebben gestemd en de leden van de overige fracties ertegen, zodat zij is verworpen.</text:p>
        <text:p>In stemming komt de motie-Snels (31477, nr. 33).</text:p>
        <text:p text:style-name="ifm_p_mt.3.38mm_ifm">De <text:span text:style-name="ifm_span_font.bold_ifm">voorzitter</text:span>:</text:p>
        <text:p>Ik constateer dat deze motie met algemene stemmen is aangenomen.</text:p>
        <text:p>In stemming komt de motie-Ronnes c.s. (31477, nr. 34).</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11</meta:user-defined>
    <meta:user-defined meta:name="DC.title">Stemmingen moties Faciliteren van witwassen door Nederlandse ban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77;29</meta:user-defined>
    <meta:user-defined meta:name="OVERHEIDop.behandeldDossier">31477;30</meta:user-defined>
    <meta:user-defined meta:name="OVERHEIDop.behandeldDossier">31477;32</meta:user-defined>
    <meta:user-defined meta:name="OVERHEIDop.behandeldDossier">31477;33</meta:user-defined>
    <meta:user-defined meta:name="OVERHEIDop.behandeldDossier">31477;34</meta:user-defined>
    <meta:user-defined meta:name="OVERHEID.TaxonomieBeleidsagenda/OVERHEID.category">Financiën | Organisatie en beleid</meta:user-defined>
    <meta:user-defined meta:name="DCTERMS.W3CDTF/OVERHEIDop.datumVergadering">2019-01-22</meta:user-defined>
    <meta:user-defined meta:name="OVERHEIDop.handelingenItemNummer">11</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