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handhaving consumentenbescherming (implementatie Verordening (EU) 2018/302) (</text:span><text:span text:style-name="ifm_span_font.bold_ifm">35046</text:span><text:span text:style-name="ifm_span_font.bold_ifm">);</text:span> </text:p>
          </text:list-item>
          <text:list-item>
            <text:number>-</text:number>
            <text:p><text:span text:style-name="ifm_span_font.bold_ifm">het wetsvoorstel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text:span><text:span text:style-name="ifm_span_font.bold_ifm">35056</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3</meta:user-defined>
    <meta:user-defined meta:name="DC.title">Behandeling van het wetsvoorstel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35056);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6</meta:user-defined>
    <meta:user-defined meta:name="OVERHEIDop.behandeldDossier">35056</meta:user-defined>
    <meta:user-defined meta:name="DCTERMS.W3CDTF/OVERHEIDop.datumVergadering">2019-01-17</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