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7 januari 2019"/>
        <text:user-field-decl office:value-type="string" text:name="kamercode" office:string-value="TK"/>
        <text:user-field-decl office:value-type="string" text:name="nummer" office:string-value="42"/>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42e vergadering</text:p>
          </table:table-cell>
          <table:table-cell>
            <text:p>Donderdag 17 januari 2019</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Arib</text:span> </text:p>
        <text:p>Aanwezig zijn 134 leden der Kamer, te weten:</text:p>
        <text:p>Van Aalst, Aartsen, Agema, Akerboom, Alkaya, Amhaouch, Arib, Asscher, Azarkan, Azmani, Becker, Beckerman, Beertema, Belhaj, Van den Berg, Bergkamp, Bisschop, Den Boer, Van den Bosch, Martin Bosma, Bosman, Bouali, Van Brenk, Bruins, Bruins Slot, Buitenweg, Van Dam, Diertens, Tony van Dijck, Emiel van Dijk, Gijs van Dijk, Dijkhoff, Pia Dijkstra, Remco Dijkstra, Dik-Faber, Van Eijs, El Yassini, Ellemeet, Fritsma, Geluk-Poortvliet, Van Gent, Van Gerven, De Graaf, Van der Graaf, Groothuizen, Van Haersma Buma, Van Haga, Rudmer Heerema, Pieter Heerma, Helder, Van Helvert, Hermans, Hiddema, Hijink, Van den Hul, Jetten, De Jong, Karabulut, Van Kent, Kerstens, Klaver, Koerhuis, Koopmans, Kops, Kröger, Krol, Kuik, Kuzu, Kwint, Laan-Geselschap, Laçin, De Lange, Van der Lee, Leijten, Van der Linde, Lodders, Madlener, Maeijer, Marijnissen, Markuszower, Von Martels, Van Meenen, Middendorp, Van der Molen, Agnes Mulder, Anne Mulder, Edgar Mulder, Nijboer, Nijkerken-de Haan, Van Nispen, Van Ojik, Omtzigt, Van Oosten, Özdil, Öztürk, Özütok, Paternotte, Peters, Ploumen, Van Raak, Raemakers, Renkema, Rog, Ronnes, Van Rooijen, De Roon, Arno Rutte, Schonis, Segers, Sienot, Sjoerdsma, Slootweg, Smeulders, Sneller, Snels, Van der Staaij, Tellegen, Teunissen, Tielen, Van Toorenburg, Veldman, Verhoeven, Voordewind, Aukje de Vries, Wassenberg, Van Weerdenburg, Westerveld, Van Weyenberg, Wiersma, Wilders, Wörsdörfer, Van 't Wout, Yeşilgöz-Zegerius en Ziengs,</text:p>
        <text:p>en de heer Bruins, minister voor Medische Zorg en Sport, mevrouw Van Engelshoven, minister van Onderwijs, Cultuur en Wetenschap, de heer Grapperhaus, minister van Justitie en Veiligheid, mevrouw Kaag, minister voor Buitenlandse Handel en Ontwikkelingssamenwerking, de heer Koolmees, minister van Sociale Zaken en Werkgelegenheid, mevrouw Van Nieuwenhuizen-Wijbenga, minister van Infrastructuur en Waterstaat, en de heer Slob, minister voor Basis- en Voortgezet Onderwijs en Media.</text:p>
        <text:p text:style-name="ifm_p_mt.3.38mm_ifm">De <text:span text:style-name="ifm_span_font.bold_ifm">voorzitter</text:span>:</text:p>
        <text:p>Ik open de vergadering van donderdag 17 januari 2019. Ik heet iedereen van harte welkom.</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42-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9-02-01</meta:user-defined>
    <meta:user-defined meta:name="DCTERMS.W3CDTF/DCTERMS.issued">2019-01-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1-17</meta:user-defined>
    <meta:user-defined meta:name="OVERHEIDop.handelingenItemNummer">1</meta:user-defined>
    <meta:user-defined meta:name="OVERHEIDop.publicationIssue">42</meta:user-defined>
    <meta:user-defined meta:name="OVERHEIDop.publicationName">Handelingen</meta:user-defined>
    <meta:user-defined meta:name="OVERHEIDop.vergaderjaar">2018-2019</meta:user-defined>
    <meta:user-defined meta:name="OVERHEIDop.versieInformatie"/>
  </office:meta>
</office:document-meta>
</file>