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oortgangsrapportage Nationaal Techniekpact 2020"/>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oortgangsrapportage Nationaal Techniekpact 2020</text:h>
        <text:p>Aan de orde zijn <text:span text:style-name="ifm_span_font.bold_ifm">de stemmingen over moties</text:span>, ingediend bij het <text:span text:style-name="ifm_span_font.bold_ifm">VAO Voortgangsrapportage Nationaal Techniekpact 2020</text:span>,</text:p>
        <text:p>te weten:</text:p>
        <text:list text:style-name="lijst">
          <text:list-item>
            <text:number>-</text:number>
            <text:p>de motie-Van Raan over stages bij duurzame bedrijven (32637, nr. 322);</text:p>
          </text:list-item>
          <text:list-item>
            <text:number>-</text:number>
            <text:p>de motie-Alkaya over de bezuiniging op de leerwerkplekken (32637, nr. 324);</text:p>
          </text:list-item>
          <text:list-item>
            <text:number>-</text:number>
            <text:p>de motie-Van der Lee c.s. over de veiligheidstraining in de windenergiesector (32637, nr. 325).</text:p>
          </text:list-item>
        </text:list>
        <text:p>(Zie vergadering van 11 september 2018.)</text:p>
        <text:p>In stemming komt de motie-Van Raan (32637, nr. 322).</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Alkaya (32637, nr. 32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der Lee c.s. (32637, nr. 3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meta:user-defined>
    <meta:user-defined meta:name="DC.title">Stemmingen moties Voortgangsrapportage Nationaal Techniekpac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22</meta:user-defined>
    <meta:user-defined meta:name="OVERHEIDop.behandeldDossier">32637;324</meta:user-defined>
    <meta:user-defined meta:name="OVERHEIDop.behandeldDossier">32637;325</meta:user-defined>
    <meta:user-defined meta:name="OVERHEID.TaxonomieBeleidsagenda/OVERHEID.category">Onderwijs en wetenschap | Organisatie en beleid</meta:user-defined>
    <meta:user-defined meta:name="DCTERMS.W3CDTF/OVERHEIDop.datumVergadering">2018-09-25</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