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brief Gemeenschappelijk landbouwbeleid"/>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brief Gemeenschappelijk landbouwbeleid</text:h>
        <text:p>Aan de orde is <text:span text:style-name="ifm_span_font.bold_ifm">de stemming</text:span> in verband met de <text:span text:style-name="ifm_span_font.bold_ifm">brief van de vaste commissie voor Europese Zaken inzake de beëindiging van het parlementair behandelvoorbehoud bij de EU-voorstellen: Gemeenschappelijk Landbouwbeleid COM (2018) 392, 393 en 394 (34965, nr. 5)</text:span>.</text:p>
        <text:p text:style-name="ifm_p_mt.3.38mm_ifm">De <text:span text:style-name="ifm_span_font.bold_ifm">voorzitter</text:span>:</text:p>
        <text:p>Ik stel voor conform het voorstel van de vaste commissie voor Europese Zaken te besluiten, onder de aantekening dat de fractie van de PVV geacht wenst te worden tegen het voorstel te hebben gestemd.</text:p>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1</meta:user-defined>
    <meta:user-defined meta:name="DC.title">Stemming brief Gemeenschappelijk landbouw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9-25</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