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motie Bescherming en behoud van erfgoed"/>
        <text:user-field-decl office:value-type="string" text:name="kamer" office:string-value="Tweede Kamer"/>
        <text:user-field-decl office:value-type="string" text:name="datum" office:string-value="25 september 2018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motie Bescherming en behoud van erfgoed</text:h>
        <text:p>Aan de orde is <text:span text:style-name="ifm_span_font.bold_ifm">de stemming over een aangehouden motie</text:span>, ingediend bij het debat over <text:span text:style-name="ifm_span_font.bold_ifm">bescherming en behoud van erfgoed</text:span>,</text:p>
        <text:p>te weten:</text:p>
        <text:list text:style-name="lijst">
          <text:list-item>
            <text:number>-</text:number>
            <text:p>de motie-Dik-Faber over het aanwijzen van topensembles voor monumentale kerken (32820, nr. 257).</text:p>
          </text:list-item>
        </text:list>
        <text:p>(Zie vergadering van 11 september 2018.)</text:p>
        <text:p text:style-name="ifm_p_mt.3.38mm_ifm">De <text:span text:style-name="ifm_span_font.bold_ifm">voorzitter</text:span>:</text:p>
        <text:p>Op verzoek van mevrouw Dik-Faber stel ik voor haar motie (32820, nr. 257) opnieuw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-20</meta:user-defined>
    <meta:user-defined meta:name="DC.title">Stemming motie Bescherming en behoud van erfgoe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0-11</meta:user-defined>
    <meta:user-defined meta:name="DCTERMS.W3CDTF/DCTERMS.issued">2018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0;257</meta:user-defined>
    <meta:user-defined meta:name="OVERHEIDop.behandeldDossier">32820;257</meta:user-defined>
    <meta:user-defined meta:name="OVERHEID.TaxonomieBeleidsagenda/OVERHEID.category">Cultuur en recreatie | Cultuur</meta:user-defined>
    <meta:user-defined meta:name="DCTERMS.W3CDTF/OVERHEIDop.datumVergadering">2018-09-25</meta:user-defined>
    <meta:user-defined meta:name="OVERHEIDop.handelingenItemNummer">20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