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Incidentele suppletoire begroting inzake Klimaat enveloppe regeerakkoord"/>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Incidentele suppletoire begroting inzake Klimaat enveloppe regeerakkoord</text:h>
        <text:p>Aan de orde is <text:span text:style-name="ifm_span_font.bold_ifm">de stemming over een aangehouden motie</text:span>, ingediend bij de behandeling van het wetsvoorstel <text:span text:style-name="ifm_span_font.bold_ifm">Wijziging van de begrotingsstaat van het Ministerie van Binnenlandse Zaken en Koninkrijksrelaties (VII) voor het jaar 2018 (Incidentele suppletoire begroting inzake Klimaat enveloppe regeerakkoord)</text:span>,</text:p>
        <text:p>te weten:</text:p>
        <text:list text:style-name="lijst">
          <text:list-item>
            <text:number>-</text:number>
            <text:p>de motie-Van der Lee over een lagere minimumtemperatuur voor tapwater (34902, nr. 6).</text:p>
          </text:list-item>
        </text:list>
        <text:p>(Zie vergadering van 13 juni 2018.)</text:p>
        <text:p>In stemming komt de motie-Van der Lee (34902, nr. 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9</meta:user-defined>
    <meta:user-defined meta:name="DC.title">Stemming motie Incidentele suppletoire begroting inzake Klimaat enveloppe regee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2;6</meta:user-defined>
    <meta:user-defined meta:name="OVERHEID.TaxonomieBeleidsagenda/OVERHEID.category">Bestuur | Organisatie en beleid</meta:user-defined>
    <meta:user-defined meta:name="DCTERMS.W3CDTF/OVERHEIDop.datumVergadering">2018-09-25</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