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motie Handhaving/Arbeidsomstandigheden"/>
        <text:user-field-decl office:value-type="string" text:name="kamer" office:string-value="Tweede Kamer"/>
        <text:user-field-decl office:value-type="string" text:name="datum" office:string-value="25 september 2018"/>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motie Handhaving/Arbeidsomstandigheden</text:h>
        <text:p>Aan de orde is <text:span text:style-name="ifm_span_font.bold_ifm">de stemming over een motie</text:span>, ingediend bij het <text:span text:style-name="ifm_span_font.bold_ifm">VAO Handhaving/Arbeidsomstandigheden</text:span>,</text:p>
        <text:p>te weten:</text:p>
        <text:list text:style-name="lijst">
          <text:list-item>
            <text:number>-</text:number>
            <text:p>de motie-Van Kent/Gijs van Dijk over voorstellen die leiden tot een afname van nachtwerk (25883, nr. 334).</text:p>
          </text:list-item>
        </text:list>
        <text:p>(Zie vergadering van 13 september 2018.)</text:p>
        <text:p>In stemming komt de motie-Van Kent/Gijs van Dijk (25883, nr. 334).</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15</meta:user-defined>
    <meta:user-defined meta:name="DC.title">Stemming motie Handhaving/Arbeidsomstandig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1</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334</meta:user-defined>
    <meta:user-defined meta:name="OVERHEID.TaxonomieBeleidsagenda/OVERHEID.category">Werk | Arbeidsomstandigheden</meta:user-defined>
    <meta:user-defined meta:name="DCTERMS.W3CDTF/OVERHEIDop.datumVergadering">2018-09-25</meta:user-defined>
    <meta:user-defined meta:name="OVERHEIDop.handelingenItemNummer">15</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