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oekomst postbezorging in Nederland"/>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oekomst postbezorging in Nederland</text:h>
        <text:p>Aan de orde zijn <text:span text:style-name="ifm_span_font.bold_ifm">de stemmingen over moties</text:span>, ingediend bij het debat over <text:span text:style-name="ifm_span_font.bold_ifm">de toekomst van de postbezorging in Nederland</text:span>,</text:p>
        <text:p>te weten:</text:p>
        <text:list text:style-name="lijst">
          <text:list-item>
            <text:number>-</text:number>
            <text:p>de motie-Alkaya over de postbezorging weer een publieke taak maken (29502, nr. 161);</text:p>
          </text:list-item>
          <text:list-item>
            <text:number>-</text:number>
            <text:p>de motie-Alkaya over voorkomen dat consolidatie van postbedrijven leidt tot verslechteringen (29502, nr. 162);</text:p>
          </text:list-item>
          <text:list-item>
            <text:number>-</text:number>
            <text:p>de motie-Bromet c.s. over een pakketdialoog opstarten (29502, nr. 163);</text:p>
          </text:list-item>
          <text:list-item>
            <text:number>-</text:number>
            <text:p>de motie-Van Eijs/Weverling over gevolgen van een consolidatie op de postmarkt onder de aandacht brengen van ACM (29502, nr. 164);</text:p>
          </text:list-item>
          <text:list-item>
            <text:number>-</text:number>
            <text:p>de motie-Van den Berg/Bruins over een eventuele artikel 47-aanvraag zo snel mogelijk behandelen (29502, nr. 165);</text:p>
          </text:list-item>
          <text:list-item>
            <text:number>-</text:number>
            <text:p>de motie-Moorlag over wegnemen van belemmeringen voor consolidatie (29502, nr. 166);</text:p>
          </text:list-item>
          <text:list-item>
            <text:number>-</text:number>
            <text:p>de motie-Moorlag/Bromet over zekerheid voor werknemers met een arbeidsbeperking (29502, nr. 167).</text:p>
          </text:list-item>
        </text:list>
        <text:p>(Zie vergadering van 12 september 2018.)</text:p>
        <text:p text:style-name="ifm_p_mt.3.38mm_ifm">De <text:span text:style-name="ifm_span_font.bold_ifm">voorzitter</text:span>:</text:p>
        <text:p>De motie-Alkaya (29502, nr. 162) is in die zin gewijzigd dat zij thans is ondertekend door de leden Alkaya, Graus, Moorlag, Bruins en Brome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volgen van de liberalisering van de post zijn afgewenteld op de werknemers doordat concurrentie op arbeidsvoorwaarden werd gevoerd;</text:p>
        <text:p text:style-name="ifm_p_mt.3.38mm_ifm">van mening dat de lasten van de voorgestelde veranderingen niet opnieuw op de schouders van werknemers moeten drukken;</text:p>
        <text:p text:style-name="ifm_p_mt.3.38mm_ifm">verzoekt de regering zich maximaal in te spannen om te voorkomen dat de consolidatie van postbedrijven leidt tot gedwongen baanverlies en verslechtering van arbeidsvoorwaarden,</text:p>
        <text:p text:style-name="ifm_p_mt.3.38mm_ifm">en gaat over tot de orde van de dag.</text:p>
        <text:p>Zij krijgt nr. 168, was nr. 162 (29502).</text:p>
        <text:p text:style-name="ifm_p_mt.3.38mm_ifm">De <text:span text:style-name="ifm_span_font.bold_ifm">voorzitter</text:span>:</text:p>
        <text:p>De motie-Moorlag/Bromet (29502, nr. 1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kele tientallen postbedrijven werk bieden aan duizenden werknemers met een arbeidsbeperking;</text:p>
        <text:p text:style-name="ifm_p_mt.3.38mm_ifm">overwegende dat het van essentieel belang is dat deze postbedrijven toegang onder redelijke voorwaarden houden tot het netwerk van PostNL;</text:p>
        <text:p text:style-name="ifm_p_mt.3.38mm_ifm">verzoekt de regering te bepleiten dat deze toegang wordt geborgd,</text:p>
        <text:p text:style-name="ifm_p_mt.3.38mm_ifm">en gaat over tot de orde van de dag.</text:p>
        <text:p>Naar mij blijkt, wordt de indiening ervan voldoende ondersteund.</text:p>
        <text:p>Zij krijgt nr. 169, was nr. 167 (29502).</text:p>
        <text:p>Ik stel vast dat wij nu over deze gewijzigde moties kunnen stemmen.</text:p>
        <text:p>In stemming komt de motie-Alkaya (29502, nr. 161).</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gewijzigde motie-Alkaya c.s. (29502, nr. 168, was nr. 162).</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Bromet c.s. (29502, nr. 163).</text:p>
        <text:p text:style-name="ifm_p_mt.3.38mm_ifm">De <text:span text:style-name="ifm_span_font.bold_ifm">voorzitter</text:span>:</text:p>
        <text:p>Ik constateer dat de leden van de fracties van de PvdA, GroenLinks, DENK, 50PLUS en de PVV voor deze motie hebben gestemd en de leden van de overige fracties ertegen, zodat zij is verworpen.</text:p>
        <text:p>In stemming komt de motie-Van Eijs/Weverling (29502, nr. 164).</text:p>
        <text:p text:style-name="ifm_p_mt.3.38mm_ifm">De <text:span text:style-name="ifm_span_font.bold_ifm">voorzitter</text:span>:</text:p>
        <text:p>Ik constateer dat de leden van de fracties van DENK, 50PLUS, D66, de VVD, de SGP, de PVV en FvD voor deze motie hebben gestemd en de leden van de overige fracties ertegen, zodat zij is aangenomen.</text:p>
        <text:p>In stemming komt de motie-Van den Berg/Bruins (29502, nr. 165).</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Moorlag (29502, nr. 166).</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gewijzigde motie-Moorlag/Bromet (29502, nr. 169, was nr. 167).</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2</meta:user-defined>
    <meta:user-defined meta:name="DC.title">Stemmingen moties Toekomst postbezorging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61</meta:user-defined>
    <meta:user-defined meta:name="OVERHEIDop.behandeldDossier">29502;162</meta:user-defined>
    <meta:user-defined meta:name="OVERHEIDop.behandeldDossier">29502;163</meta:user-defined>
    <meta:user-defined meta:name="OVERHEIDop.behandeldDossier">29502;164</meta:user-defined>
    <meta:user-defined meta:name="OVERHEIDop.behandeldDossier">29502;165</meta:user-defined>
    <meta:user-defined meta:name="OVERHEIDop.behandeldDossier">29502;166</meta:user-defined>
    <meta:user-defined meta:name="OVERHEIDop.behandeldDossier">29502;167</meta:user-defined>
    <meta:user-defined meta:name="OVERHEIDop.behandeldDossier">29502;168</meta:user-defined>
    <meta:user-defined meta:name="OVERHEIDop.behandeldDossier">29502;169</meta:user-defined>
    <meta:user-defined meta:name="OVERHEID.TaxonomieBeleidsagenda/OVERHEID.category">Economie | Organisatie en beleid</meta:user-defined>
    <meta:user-defined meta:name="DCTERMS.W3CDTF/OVERHEIDop.datumVergadering">2018-09-25</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