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Zorgbuurthuis"/>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Zorgbuurthuis</text:h>
        <text:p>Aan de orde zijn <text:span text:style-name="ifm_span_font.bold_ifm">de stemmingen over moties</text:span>, ingediend bij het debat over <text:span text:style-name="ifm_span_font.bold_ifm">de initiatiefnota van het lid Hijink inzake het Zorgbuurthuis</text:span>,</text:p>
        <text:p>te weten:</text:p>
        <text:list text:style-name="lijst">
          <text:list-item>
            <text:number>-</text:number>
            <text:p>de motie-Van Gerven c.s. over kleinschalige zorgvoorzieningen voor ouderen (34849, nr. 6);</text:p>
          </text:list-item>
          <text:list-item>
            <text:number>-</text:number>
            <text:p>de motie-Van Gerven over versoepeling van de toegang tot kleinschalige woonvormen (34849, nr. 7).</text:p>
          </text:list-item>
        </text:list>
        <text:p>(Zie notaoverleg van 10 september 2018.)</text:p>
        <text:p>In stemming komt de motie-Van Gerven c.s. (34849, nr. 6).</text:p>
        <text:p text:style-name="ifm_p_mt.3.38mm_ifm">De <text:span text:style-name="ifm_span_font.bold_ifm">voorzitter</text:span>:</text:p>
        <text:p>Ik constateer dat deze motie met algemene stemmen is aangenomen.</text:p>
        <text:p>In stemming komt de motie-Van Gerven (34849, nr. 7).</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De motie onder punt 8 van de stemmingslijst over de voors en tegens van een afzonderlijk politietuchtrecht (28844, nr. 154) is ingetrok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11</meta:user-defined>
    <meta:user-defined meta:name="DC.title">Stemmingen moties Zorgbuurt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9;6</meta:user-defined>
    <meta:user-defined meta:name="OVERHEIDop.behandeldDossier">34849;7</meta:user-defined>
    <meta:user-defined meta:name="OVERHEID.TaxonomieBeleidsagenda/OVERHEID.category">Zorg en gezondheid | Ouderen</meta:user-defined>
    <meta:user-defined meta:name="DCTERMS.W3CDTF/OVERHEIDop.datumVergadering">2018-09-25</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