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Defensie Energiestrategie"/>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Defensie Energiestrategie</text:h>
        <text:p>Aan de orde zijn <text:span text:style-name="ifm_span_font.bold_ifm">de stemmingen over moties</text:span>, ingediend bij het debat over <text:span text:style-name="ifm_span_font.bold_ifm">de initiatiefnota van het lid Belhaj: "Defensie Energiestrategie: beleid en bijdrage aan de energietransitie"</text:span>,</text:p>
        <text:p>te weten:</text:p>
        <text:list text:style-name="lijst">
          <text:list-item>
            <text:number>-</text:number>
            <text:p>de motie-Sienot c.s. over duurzaamheid onderdeel laten zijn van de behoeftestelling (34895, nr. 4);</text:p>
          </text:list-item>
          <text:list-item>
            <text:number>-</text:number>
            <text:p>de motie-Sienot c.s. over een plan van aanpak voor energiereductie (34895, nr. 5);</text:p>
          </text:list-item>
          <text:list-item>
            <text:number>-</text:number>
            <text:p>de motie-Diks over de life cycle cost van materieel in beeld brengen (34895, nr. 6);</text:p>
          </text:list-item>
          <text:list-item>
            <text:number>-</text:number>
            <text:p>de motie-Diks over de risico's rond energievoorziening in kaart brengen in artikel 100-brieven (34895, nr. 7).</text:p>
          </text:list-item>
        </text:list>
        <text:p>(Zie notaoverleg van 10 september 2018.)</text:p>
        <text:p text:style-name="ifm_p_mt.3.38mm_ifm">De <text:span text:style-name="ifm_span_font.bold_ifm">voorzitter</text:span>:</text:p>
        <text:p>Op verzoek van mevrouw Diks stel ik voor haar motie (34895, nr. 6) aan te houden.</text:p>
        <text:p>Daartoe wordt besloten.</text:p>
        <text:p>In stemming komt de motie-Sienot c.s. (34895, nr. 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Sienot c.s. (34895, nr. 5).</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Diks (34895, nr. 7).</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10</meta:user-defined>
    <meta:user-defined meta:name="DC.title">Stemmingen moties Defensie Energie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5;4</meta:user-defined>
    <meta:user-defined meta:name="OVERHEIDop.behandeldDossier">34895;5</meta:user-defined>
    <meta:user-defined meta:name="OVERHEIDop.behandeldDossier">34895;6</meta:user-defined>
    <meta:user-defined meta:name="OVERHEIDop.behandeldDossier">34895;7</meta:user-defined>
    <meta:user-defined meta:name="OVERHEIDop.behandeldDossier">34895;6</meta:user-defined>
    <meta:user-defined meta:name="OVERHEID.TaxonomieBeleidsagenda/OVERHEID.category">Internationaal | Defensie</meta:user-defined>
    <meta:user-defined meta:name="DCTERMS.W3CDTF/OVERHEIDop.datumVergadering">2018-09-25</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