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Stemming motie Najaarsnota 2018"/>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Stemming motie Najaarsnota 2018</text:h>
        <text:p>Aan de orde is <text:span text:style-name="ifm_span_font.bold_ifm">de stemming over een aangehouden motie</text:span>, ingediend bij het debat over <text:span text:style-name="ifm_span_font.bold_ifm">de Najaarsnota 2018</text:span>,</text:p>
        <text:p>te weten:</text:p>
        <text:list text:style-name="lijst">
          <text:list-item>
            <text:number>-</text:number>
            <text:p>de motie-Stoffer over verlenging van de lng-teruggaveregeling (35095, nr. 13).</text:p>
          </text:list-item>
        </text:list>
        <text:p>(Zie vergadering van 19 december 2018.)</text:p>
        <text:p text:style-name="ifm_p_mt.3.38mm_ifm">De <text:span text:style-name="ifm_span_font.bold_ifm">voorzitter</text:span>:</text:p>
        <text:p>De motie-Stoffer (35095,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onverwachts heeft meegedeeld dat de lng-teruggaafregeling niet is te verlengen;</text:p>
        <text:p text:style-name="ifm_p_mt.3.38mm_ifm">overwegende dat lng-trucks wel degelijk een bijdrage leveren aan verduurzaming van vrachtverkeer en geluidsreductie;</text:p>
        <text:p text:style-name="ifm_p_mt.3.38mm_ifm">constaterende dat er op dit moment geen duurzamer alternatief voorhanden is en het gebruik van lng een noodzakelijke stap is in het ontwikkelen van bio-lng;</text:p>
        <text:p text:style-name="ifm_p_mt.3.38mm_ifm">constaterende dat het belangrijk is om verduurzamingsinitiatieven te ondersteunen;</text:p>
        <text:p text:style-name="ifm_p_mt.3.38mm_ifm">overwegende dat er voor de benodigde doorstart naar bio-lng op dit moment door IenW met de sector overlegd wordt over een andere compensatieregeling;</text:p>
        <text:p text:style-name="ifm_p_mt.3.38mm_ifm">verzoekt de regering in januari 2019 overleg te voeren met de sector over bio-lng én lng met de intentie om te komen tot een oplossing, nu de lng-teruggaafregeling per 1 januari 2019 wordt afgeschaft, en de Tweede Kamer hierover voor eind januari 2019 te informeren,</text:p>
        <text:p text:style-name="ifm_p_mt.3.38mm_ifm">en gaat over tot de orde van de dag.</text:p>
        <text:p>Naar mij blijkt, wordt de indiening ervan voldoende ondersteund.</text:p>
        <text:p>Zij krijgt nr. 14, was nr. 13 (35095).</text:p>
        <text:p>Ik stel vast dat wij hier nu over kunnen stemmen.</text:p>
        <text:p>In stemming komt de gewijzigde motie-Stoffer (35095, nr. 14, was nr. 13).</text:p>
        <text:p text:style-name="ifm_p_mt.3.38mm_ifm">De <text:span text:style-name="ifm_span_font.bold_ifm">voorzitter</text:span>:</text:p>
        <text:p>Ik constateer dat de leden van de fracties van de PvdA, DENK, de VVD, de SGP, het CDA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43</meta:user-defined>
    <meta:user-defined meta:name="DC.title">Stemming motie Najaarsnota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5;13</meta:user-defined>
    <meta:user-defined meta:name="OVERHEIDop.behandeldDossier">35095;14</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12-20</meta:user-defined>
    <meta:user-defined meta:name="OVERHEIDop.handelingenItemNummer">43</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