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1"/>
        <text:user-field-decl office:value-type="string" text:name="OVERHEIDop.titel" office:string-value="Stemming Brief Presidium Adviesaanvraag aan de Raad van State inzake het Stabiliteits- en Groeipact"/>
        <text:user-field-decl office:value-type="string" text:name="kamer" office:string-value="Tweede Kamer"/>
        <text:user-field-decl office:value-type="string" text:name="datum" office:string-value="20 december 2018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1<text:line-break/>Stemming Brief Presidium Adviesaanvraag aan de Raad van State inzake het Stabiliteits- en Groeipact</text:h>
        <text:p>Aan de orde is <text:span text:style-name="ifm_span_font.bold_ifm">de stemming</text:span> over de <text:span text:style-name="ifm_span_font.bold_ifm">brief van het Presidium over een verzoek om voorlichting aan de Raad van State inzake het Stabiliteits- en Groeipact (21501-20, nr. 1410)</text:span>.</text:p>
        <text:p text:style-name="ifm_p_mt.3.38mm_ifm">De <text:span text:style-name="ifm_span_font.bold_ifm">voorzitter</text:span>:</text:p>
        <text:p>Ik stel voor conform het voorstel van het Presidium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9-41</meta:user-defined>
    <meta:user-defined meta:name="DC.title">Stemming Brief Presidium Adviesaanvraag aan de Raad van State inzake het Stabiliteits- en Groeipac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1-30</meta:user-defined>
    <meta:user-defined meta:name="DCTERMS.W3CDTF/DCTERMS.issued">2018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8-12-20</meta:user-defined>
    <meta:user-defined meta:name="OVERHEIDop.handelingenItemNummer">41</meta:user-defined>
    <meta:user-defined meta:name="OVERHEIDop.publicationIssue">3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