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Stemmingen moties Spionage door Rusland"/>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Stemmingen moties Spionage door Rusland</text:h>
        <text:p>Aan de orde zijn <text:span text:style-name="ifm_span_font.bold_ifm">de stemmingen over moties</text:span>, ingediend bij het debat over <text:span text:style-name="ifm_span_font.bold_ifm">spionage door Rusland</text:span>,</text:p>
        <text:p>te weten:</text:p>
        <text:list text:style-name="lijst">
          <text:list-item>
            <text:number>-</text:number>
            <text:p>de motie-Verhoeven/Bruins Slot over internationale overeenstemming over de praktische toepassing van het bestaande internationale recht op het digitale domein (33694, nr. 35);</text:p>
          </text:list-item>
          <text:list-item>
            <text:number>-</text:number>
            <text:p>de gewijzigde motie-Stoffer/Verhoeven over opstellen van een Ruslandstrategie (33694, nr. 37, was nr. 36).</text:p>
          </text:list-item>
        </text:list>
        <text:p>(Zie vergadering van heden.)</text:p>
        <text:p>In stemming komt de motie-Verhoeven/Bruins Slot (33694, nr. 3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Stoffer/Verhoeven (33694, nr. 37, was nr. 36).</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40</meta:user-defined>
    <meta:user-defined meta:name="DC.title">Stemmingen moties Spionage door Ru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35</meta:user-defined>
    <meta:user-defined meta:name="OVERHEIDop.behandeldDossier">33694;37</meta:user-defined>
    <meta:user-defined meta:name="OVERHEID.TaxonomieBeleidsagenda/OVERHEID.category">Internationaal | Defensie</meta:user-defined>
    <meta:user-defined meta:name="DCTERMS.W3CDTF/OVERHEIDop.datumVergadering">2018-12-20</meta:user-defined>
    <meta:user-defined meta:name="OVERHEIDop.handelingenItemNummer">40</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