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Stemmingen moties De lessen van VMBO Maastricht"/>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Stemmingen moties De lessen van VMBO Maastricht</text:h>
        <text:p>Aan de orde zijn <text:span text:style-name="ifm_span_font.bold_ifm">de stemmingen over moties</text:span>, ingediend bij het <text:span text:style-name="ifm_span_font.bold_ifm">VAO De lessen van VMBO Maastricht</text:span>,</text:p>
        <text:p>te weten:</text:p>
        <text:list text:style-name="lijst">
          <text:list-item>
            <text:number>-</text:number>
            <text:p>de motie-Rudmer Heerema over in beeld brengen hoeveel falende onderwijsbestuurders opnieuw een bestuurlijke functie in het onderwijs vervullen (30079, nr. 94);</text:p>
          </text:list-item>
          <text:list-item>
            <text:number>-</text:number>
            <text:p>de motie-Westerveld c.s. over inspraak van medezeggenschap over de selectieprocedure van toezichthouders (30079, nr. 95);</text:p>
          </text:list-item>
          <text:list-item>
            <text:number>-</text:number>
            <text:p>de motie-Westerveld over goede voorbeelden uit andere sectoren (30079, nr. 96);</text:p>
          </text:list-item>
          <text:list-item>
            <text:number>-</text:number>
            <text:p>de motie-Westerveld c.s. over de samenstelling van raden van toezicht in het onderwijs onderzoeken (30079, nr. 98);</text:p>
          </text:list-item>
          <text:list-item>
            <text:number>-</text:number>
            <text:p>de motie-Kwint c.s. over onderzoek naar de benodigde capaciteit van de Inspectie van het Onderwijs (30079, nr. 100);</text:p>
          </text:list-item>
          <text:list-item>
            <text:number>-</text:number>
            <text:p>de motie-Beertema over afzien van de voorgenomen beëindiging van de fusietoets (30079, nr. 101);</text:p>
          </text:list-item>
          <text:list-item>
            <text:number>-</text:number>
            <text:p>de motie-Bisschop/Westerveld over in kaart brengen wat de verschillen in positie zijn van direct belanghebbenden bij het onderwijs in rechtsvormen als vereniging, stichting en coöperatie (30079, nr. 102).</text:p>
          </text:list-item>
        </text:list>
        <text:p>(Zie vergadering van heden.)</text:p>
        <text:p text:style-name="ifm_p_mt.3.38mm_ifm">De <text:span text:style-name="ifm_span_font.bold_ifm">voorzitter</text:span>:</text:p>
        <text:p>Op verzoek van de heer Rudmer Heerema stel ik voor zijn motie (30079, nr. 94) aan te houden.</text:p>
        <text:p>Daartoe wordt besloten.</text:p>
        <text:p>In stemming komt de motie-Westerveld c.s. (30079, nr. 95).</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Westerveld (30079, nr. 9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Westerveld c.s. (30079, nr. 9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wint c.s. (30079, nr. 100).</text:p>
        <text:p text:style-name="ifm_p_mt.3.38mm_ifm">De <text:span text:style-name="ifm_span_font.bold_ifm">voorzitter</text:span>:</text:p>
        <text:p>Ik constateer dat deze motie met algemene stemmen is aangenomen.</text:p>
        <text:p>In stemming komt de motie-Beertema (30079, nr. 101).</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Bisschop/Westerveld (30079, nr. 10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9</meta:user-defined>
    <meta:user-defined meta:name="DC.title">Stemmingen moties De lessen van VMBO Maastr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94</meta:user-defined>
    <meta:user-defined meta:name="OVERHEIDop.behandeldDossier">30079;95</meta:user-defined>
    <meta:user-defined meta:name="OVERHEIDop.behandeldDossier">30079;96</meta:user-defined>
    <meta:user-defined meta:name="OVERHEIDop.behandeldDossier">30079;98</meta:user-defined>
    <meta:user-defined meta:name="OVERHEIDop.behandeldDossier">30079;100</meta:user-defined>
    <meta:user-defined meta:name="OVERHEIDop.behandeldDossier">30079;101</meta:user-defined>
    <meta:user-defined meta:name="OVERHEIDop.behandeldDossier">30079;102</meta:user-defined>
    <meta:user-defined meta:name="OVERHEIDop.behandeldDossier">30079;94</meta:user-defined>
    <meta:user-defined meta:name="OVERHEID.TaxonomieBeleidsagenda/OVERHEID.category">Onderwijs en wetenschap | Beroepsonderwijs</meta:user-defined>
    <meta:user-defined meta:name="DCTERMS.W3CDTF/OVERHEIDop.datumVergadering">2018-12-20</meta:user-defined>
    <meta:user-defined meta:name="OVERHEIDop.handelingenItemNummer">39</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