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Stemmingen moties Artikel 100 Nederlandse deelname aan anti-ISIS coalitie en situatie in Syrië"/>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Stemmingen moties Artikel 100 Nederlandse deelname aan anti-ISIS coalitie en situatie in Syrië</text:h>
        <text:p>Aan de orde zijn <text:span text:style-name="ifm_span_font.bold_ifm">de stemmingen over moties</text:span>, ingediend bij het <text:span text:style-name="ifm_span_font.bold_ifm">VAO Artikel 100 Nederlandse deelname aan anti-ISIS coalitie en situatie in Syrië</text:span>,</text:p>
        <text:p>te weten:</text:p>
        <text:list text:style-name="lijst">
          <text:list-item>
            <text:number>-</text:number>
            <text:p>de motie-Karabulut c.s. over een onafhankelijk onderzoek naar burgerslachtoffers door optreden van de coalitie (27925, nr. 640);</text:p>
          </text:list-item>
          <text:list-item>
            <text:number>-</text:number>
            <text:p>de motie-Karabulut c.s. over de inzet van F-16's boven Irak en Syrië (27925, nr. 641);</text:p>
          </text:list-item>
          <text:list-item>
            <text:number>-</text:number>
            <text:p>de motie-Öztürk over respecteren van de soevereiniteit van Irak (27925, nr. 642);</text:p>
          </text:list-item>
          <text:list-item>
            <text:number>-</text:number>
            <text:p>de motie-Ploumen/Van Ojik over kinderen van uitreizigers terug naar Nederland begeleiden (27925, nr. 643).</text:p>
          </text:list-item>
        </text:list>
        <text:p>(Zie vergadering van heden.)</text:p>
        <text:p text:style-name="ifm_p_mt.3.38mm_ifm">De <text:span text:style-name="ifm_span_font.bold_ifm">voorzitter</text:span>:</text:p>
        <text:p>Op verzoek van mevrouw Karabulut stel ik voor haar motie (27925, nr. 641) aan te houden.</text:p>
        <text:p>Daartoe wordt besloten.</text:p>
        <text:p text:style-name="ifm_p_mt.3.38mm_ifm">De <text:span text:style-name="ifm_span_font.bold_ifm">voorzitter</text:span>:</text:p>
        <text:p>De motie-Ploumen/Van Ojik (27925, nr. 64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ers die naar Syrië zijn gereisd om voor ISIS te strijden zelf ten volle verantwoordelijk zijn voor de situatie waar zij nu in zitten;</text:p>
        <text:p text:style-name="ifm_p_mt.3.38mm_ifm">overwegende dat kinderen van uitreizigers het slachtoffer zijn geworden van de verwerpelijke keuze van hun ouders en daardoor nu in onveiligheid, slechte omstandigheden en grote angst leven;</text:p>
        <text:p text:style-name="ifm_p_mt.3.38mm_ifm">verzoekt de regering te bevorderen dat de Nederlandse vrouwen van ISIS-strijders worden berecht voor mogelijke misdaden die zij hebben begaan en dat hun kinderen de bescherming krijgen waarop zij krachtens het Internationaal Verdrag inzake de Rechten van het Kind recht hebben;</text:p>
        <text:p text:style-name="ifm_p_mt.3.38mm_ifm">verzoekt de regering tevens om als Nederlandse kinderen die met instemming van hun moeders, door organisaties die lokaal actief zijn — zoals het Rode Kruis — naar een Nederlands consulaat zijn begeleid, vanaf daar terugkeer naar Nederland mogelijk te maken,</text:p>
        <text:p text:style-name="ifm_p_mt.3.38mm_ifm">en gaat over tot de orde van de dag.</text:p>
        <text:p>Naar mij blijkt, wordt de indiening ervan voldoende ondersteund.</text:p>
        <text:p>Zij krijgt nr. 644, was nr. 643 (27925).</text:p>
        <text:p>Ik stel vast dat wij hier nu over kunnen stemmen.</text:p>
        <text:p>In stemming komt de motie-Karabulut c.s. (27925, nr. 640).</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Öztürk (27925, nr. 642).</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gewijzigde motie-Ploumen/Van Ojik (27925, nr. 644, was nr. 643).</text:p>
        <text:p text:style-name="ifm_p_mt.3.38mm_ifm">De <text:span text:style-name="ifm_span_font.bold_ifm">voorzitter</text:span>:</text:p>
        <text:p>Ik constateer dat de leden van de fracties van de SP, de PvdA, GroenLinks, de PvdD, DENK, 50PLUS, D66 en de ChristenUnie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38</meta:user-defined>
    <meta:user-defined meta:name="DC.title">Stemmingen moties Artikel 100 Nederlandse deelname aan anti-ISIS coalitie en situatie in Syr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640</meta:user-defined>
    <meta:user-defined meta:name="OVERHEIDop.behandeldDossier">27925;641</meta:user-defined>
    <meta:user-defined meta:name="OVERHEIDop.behandeldDossier">27925;642</meta:user-defined>
    <meta:user-defined meta:name="OVERHEIDop.behandeldDossier">27925;643</meta:user-defined>
    <meta:user-defined meta:name="OVERHEIDop.behandeldDossier">27925;641</meta:user-defined>
    <meta:user-defined meta:name="OVERHEIDop.behandeldDossier">27925;644</meta:user-defined>
    <meta:user-defined meta:name="OVERHEID.TaxonomieBeleidsagenda/OVERHEID.category">Internationaal | Organisatie en beleid</meta:user-defined>
    <meta:user-defined meta:name="DCTERMS.W3CDTF/OVERHEIDop.datumVergadering">2018-12-20</meta:user-defined>
    <meta:user-defined meta:name="OVERHEIDop.handelingenItemNummer">38</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