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Maritiem"/>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moties Maritiem</text:h>
        <text:p>Aan de orde zijn <text:span text:style-name="ifm_span_font.bold_ifm">de stemmingen over moties</text:span>, ingediend bij het <text:span text:style-name="ifm_span_font.bold_ifm">VAO Maritiem</text:span>,</text:p>
        <text:p>te weten:</text:p>
        <text:list text:style-name="lijst">
          <text:list-item>
            <text:number>-</text:number>
            <text:p>de motie-Laçin over het landelijk verbod op varend ontgassen eerder laten ingaan (31409, nr. 205);</text:p>
          </text:list-item>
          <text:list-item>
            <text:number>-</text:number>
            <text:p>de motie-Laçin/Teunissen over een provinciaal verbod op varend ontgassen (31409, nr. 206);</text:p>
          </text:list-item>
          <text:list-item>
            <text:number>-</text:number>
            <text:p>de motie-Laçin over afspraken over de afhandeling van meldingen (31409, nr. 207);</text:p>
          </text:list-item>
          <text:list-item>
            <text:number>-</text:number>
            <text:p>de motie-Teunissen c.s. over de termen "nabijheid" en "dichtbevolkte gebieden" zo breed mogelijk definiëren (31409, nr. 208);</text:p>
          </text:list-item>
          <text:list-item>
            <text:number>-</text:number>
            <text:p>de motie-Teunissen c.s. over onmogelijk maken van zeezwaaien (31409, nr. 209);</text:p>
          </text:list-item>
          <text:list-item>
            <text:number>-</text:number>
            <text:p>de motie-Kröger/Laçin over de beleidswijziging voor het verlenen van vlagregistratie (31409, nr. 210);</text:p>
          </text:list-item>
          <text:list-item>
            <text:number>-</text:number>
            <text:p>de motie-Kröger over de rol van havens in de klimaattransitie en de circulaire transitie (31409, nr. 211);</text:p>
          </text:list-item>
          <text:list-item>
            <text:number>-</text:number>
            <text:p>de motie-Kröger over reinigen van tanks en ruimen in de haven van bestemming (31409, nr. 212);</text:p>
          </text:list-item>
          <text:list-item>
            <text:number>-</text:number>
            <text:p>de motie-Van Aalst c.s. over een duidelijke triage (31409, nr. 213);</text:p>
          </text:list-item>
          <text:list-item>
            <text:number>-</text:number>
            <text:p>de motie-Schonis over een green deal met de scheepvaartsector (31409, nr. 214).</text:p>
          </text:list-item>
        </text:list>
        <text:p>(Zie vergadering van heden.)</text:p>
        <text:p text:style-name="ifm_p_mt.3.38mm_ifm">De <text:span text:style-name="ifm_span_font.bold_ifm">voorzitter</text:span>:</text:p>
        <text:p>Op verzoek van mevrouw Kröger stel ik voor haar moties (31409, nrs. 210 en 212) aan te houden.</text:p>
        <text:p>Daartoe wordt besloten.</text:p>
        <text:p text:style-name="ifm_p_mt.3.38mm_ifm">De <text:span text:style-name="ifm_span_font.bold_ifm">voorzitter</text:span>:</text:p>
        <text:p>De motie-Laçin (31409, nr. 2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varend ontgassen chemische stoffen vrijkomen die gezondheidsrisico's kunnen opleveren en het milieu vervuilen;</text:p>
        <text:p text:style-name="ifm_p_mt.3.38mm_ifm">constaterende dat het varend ontgassen op zijn vroegst in 2020 landelijk wordt verboden;</text:p>
        <text:p text:style-name="ifm_p_mt.3.38mm_ifm">overwegende dat het wenselijk is dat het varend ontgassen zo snel mogelijk verboden moet worden;</text:p>
        <text:p text:style-name="ifm_p_mt.3.38mm_ifm">verzoekt de regering zich maximaal in te spannen het verbod op varend ontgassen door andere landen zo snel mogelijk te laten ratificeren en de Kamer hierover te informeren,</text:p>
        <text:p text:style-name="ifm_p_mt.3.38mm_ifm">en gaat over tot de orde van de dag.</text:p>
        <text:p>Naar mij blijkt, wordt de indiening ervan voldoende ondersteund.</text:p>
        <text:p>Zij krijgt nr. 215, was nr. 205 (31409).</text:p>
        <text:p>Ik stel vast dat wij hier nu over kunnen stemmen.</text:p>
        <text:p>In stemming komt de gewijzigde motie-Laçin (31409, nr. 215, was nr. 205).</text:p>
        <text:p text:style-name="ifm_p_mt.3.38mm_ifm">De <text:span text:style-name="ifm_span_font.bold_ifm">voorzitter</text:span>:</text:p>
        <text:p>Ik constateer dat de leden van de fracties van de SP, de PvdA, GroenLinks, de PvdD, DENK, 50PLUS, D66, het CDA en de PVV voor deze gewijzigde motie hebben gestemd en de leden van de overige fracties ertegen, zodat zij is aangenomen.</text:p>
        <text:p>In stemming komt de motie-Laçin/Teunissen (31409, nr. 20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Laçin (31409, nr. 20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Teunissen c.s. (31409, nr. 208).</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Teunissen c.s. (31409, nr. 20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röger (31409, nr. 21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Aalst c.s. (31409, nr. 21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chonis (31409, nr. 21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 text:style-name="ifm_p_mt.3.38mm_ifm">Mevrouw <text:span text:style-name="ifm_span_font.bold_ifm">Van der Graaf</text:span> (ChristenUnie):</text:p>
        <text:p>De ChristenUnie wordt geacht voor de motie op stuk nr. 205 te hebben gestemd.</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6</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05</meta:user-defined>
    <meta:user-defined meta:name="OVERHEIDop.behandeldDossier">31409;206</meta:user-defined>
    <meta:user-defined meta:name="OVERHEIDop.behandeldDossier">31409;207</meta:user-defined>
    <meta:user-defined meta:name="OVERHEIDop.behandeldDossier">31409;208</meta:user-defined>
    <meta:user-defined meta:name="OVERHEIDop.behandeldDossier">31409;209</meta:user-defined>
    <meta:user-defined meta:name="OVERHEIDop.behandeldDossier">31409;210</meta:user-defined>
    <meta:user-defined meta:name="OVERHEIDop.behandeldDossier">31409;211</meta:user-defined>
    <meta:user-defined meta:name="OVERHEIDop.behandeldDossier">31409;212</meta:user-defined>
    <meta:user-defined meta:name="OVERHEIDop.behandeldDossier">31409;213</meta:user-defined>
    <meta:user-defined meta:name="OVERHEIDop.behandeldDossier">31409;214</meta:user-defined>
    <meta:user-defined meta:name="OVERHEIDop.behandeldDossier">31409;210</meta:user-defined>
    <meta:user-defined meta:name="OVERHEIDop.behandeldDossier">31409;212</meta:user-defined>
    <meta:user-defined meta:name="OVERHEIDop.behandeldDossier">31409;215</meta:user-defined>
    <meta:user-defined meta:name="OVERHEID.TaxonomieBeleidsagenda/OVERHEID.category">Verkeer | Water</meta:user-defined>
    <meta:user-defined meta:name="DCTERMS.W3CDTF/OVERHEIDop.datumVergadering">2018-12-20</meta:user-defined>
    <meta:user-defined meta:name="OVERHEIDop.handelingenItemNummer">36</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