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 motie Zwangerschap en geboorte"/>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 motie Zwangerschap en geboorte</text:h>
        <text:p>Aan de orde is <text:span text:style-name="ifm_span_font.bold_ifm">de stemming over een aangehouden motie</text:span>, ingediend bij het <text:span text:style-name="ifm_span_font.bold_ifm">VAO Zwangerschap en geboorte</text:span>,</text:p>
        <text:p>te weten:</text:p>
        <text:p>- de motie-Ploumen c.s. over Fiom als centraal informatiepunt voor ongewenste zwangerschap (32279, nr. 142).</text:p>
        <text:p>(Zie vergadering van 11 december 2018.)</text:p>
        <text:p>In stemming komt de motie-Ploumen c.s. (32279, nr. 142).</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Hiermee zijn we gekomen aan het einde van de stemmingen, tenminste voorlopig. Vanavond gaan we nog een keer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28</meta:user-defined>
    <meta:user-defined meta:name="DC.title">Stemming motie Zwangerschap en geboor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279;142</meta:user-defined>
    <meta:user-defined meta:name="OVERHEID.TaxonomieBeleidsagenda/OVERHEID.category">Zorg en gezondheid | Organisatie en beleid</meta:user-defined>
    <meta:user-defined meta:name="DCTERMS.W3CDTF/OVERHEIDop.datumVergadering">2018-12-20</meta:user-defined>
    <meta:user-defined meta:name="OVERHEIDop.handelingenItemNummer">28</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