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Klimaatwet"/>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Klimaatwet</text:h>
        <text:p>Aan de orde zijn <text:span text:style-name="ifm_span_font.bold_ifm">de stemmingen over moties</text:span>, ingediend bij de behandeling van het <text:span text:style-name="ifm_span_font.bold_ifm">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text:span>,</text:p>
        <text:p>te weten:</text:p>
        <text:list text:style-name="lijst">
          <text:list-item>
            <text:number>-</text:number>
            <text:p>de motie-Van Raan over de jaarlijkse emissiekloof inzichtelijk maken (34534, nr. 56);</text:p>
          </text:list-item>
          <text:list-item>
            <text:number>-</text:number>
            <text:p>de motie-Van Raan over het IPCC Special Report Global Warming of 1.5°C (34534, nr. 57);</text:p>
          </text:list-item>
          <text:list-item>
            <text:number>-</text:number>
            <text:p>de motie-Van Raan over het concept Carnivoor? Geef het door! (34534, nr. 58);</text:p>
          </text:list-item>
          <text:list-item>
            <text:number>-</text:number>
            <text:p>de motie-Van Raan over de maatregelen om te voldoen aan het vonnis in de zaak-Urgenda (34534, nr. 59);</text:p>
          </text:list-item>
          <text:list-item>
            <text:number>-</text:number>
            <text:p>de motie-Van Raan over het PBL faciliteren met beleidsinstrumenten (34534, nr. 60);</text:p>
          </text:list-item>
          <text:list-item>
            <text:number>-</text:number>
            <text:p>de motie-Baudet over de persoonlijke verantwoordelijkheid en individuele afrekenbaarheid van politici en bewindspersonen (34534, nr. 61).</text:p>
          </text:list-item>
        </text:list>
        <text:p>(Zie vergadering van 19 december 2018.)</text:p>
        <text:p>In stemming komt de motie-Van Raan (34534, nr. 56).</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Van Raan (34534, nr. 57).</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Van Raan (34534, nr. 58).</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Van Raan (34534, nr. 5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4534, nr. 60).</text:p>
        <text:p text:style-name="ifm_p_mt.3.38mm_ifm">De <text:span text:style-name="ifm_span_font.bold_ifm">voorzitter</text:span>:</text:p>
        <text:p>Ik constateer dat de leden van de fracties van de PvdD en DENK voor deze motie hebben gestemd en de leden van de overige fracties ertegen, zodat zij is verworpen.</text:p>
        <text:p>De heer Baudet.</text:p>
        <text:p text:style-name="ifm_p_mt.3.38mm_ifm">De heer <text:span text:style-name="ifm_span_font.bold_ifm">Baudet</text:span> (FvD):</text:p>
        <text:p>Mevrouw de voorzitter. De volgende motie gaat over de individuele verantwoordelijkheid van de politici die zojuist voor de dramatische Klimaatwet hebben gestemd. Ik wil graag een hoofdelijke stemming, want ik wil per Kamerlid weten of zij die persoonlijke verantwoordelijkheid wel of niet aanvaarden.</text:p>
        <text:p text:style-name="ifm_p_mt.3.38mm_ifm">De <text:span text:style-name="ifm_span_font.bold_ifm">voorzitter</text:span>:</text:p>
        <text:p>Dank u wel. Dan gaan we hoofdelijk stemmen over de motie-Baudet op stuk nr. 61 over de persoonlijke verantwoordelijkheid en individuele afrekenbaarheid van politici en bewindspersonen.</text:p>
        <text:p>In stemming komt de motie-Baudet (34534, nr. 61).</text:p>
        <text:p>Vóór stemmen de leden: Martin Bosma, Tony van Dijck, Emiel van Dijk, Fritsma, De Graaf, Graus, Helder, Kops, Kuzu, Madlener, Maeijer, Markuszower, Edgar Mulder, Öztürk, De Roon, Van Weerdenburg, Wilders, Van Aalst, Agema, Azarkan, Baudet en Beertema.</text:p>
        <text:p>Tegen stemmen de leden: Den Boer, Van den Bosch, Bosman, Bouali, Van Brenk, Bromet, Bruins, Bruins Slot, Buitenweg, Van Dam, Diertens, Gijs van Dijk, Pia Dijkstra, Remco Dijkstra, Dik-Faber, Diks, Van Eijs, El Yassini, Ellemeet, Futselaar, Geleijnse, Geluk-Poortvliet, Van Gent, Van Gerven, Geurts, Van der Graaf, De Groot, Van Haersma Buma, Van Haga, Rudmer Heerema, Pieter Heerma, Van Helvert, Hermans, Hijink, Van den Hul, Jetten, Karabulut, Van Kent, Kerstens, Klaver, Koerhuis, Koopmans, Kröger, Krol, Kuik, Kuiken, Kwint, Laan-Geselschap, Laçin, De Lange, Van der Lee, Leijten, Van der Linde, Lodders, Marijnissen, Von Martels, Van Meenen, Middendorp, Van der Molen, Moorlag, Agnes Mulder, Anne Mulder, Nijboer, Nijkerken-de Haan, Van Nispen, Van Ojik, Omtzigt, Van Oosten, Ouwehand, Özütok, Paternotte, Peters, Ploumen, Van Raak, Van Raan, Raemakers, Renkema, Rog, Ronnes, Van Rooijen, Arno Rutte, Schonis, Segers, Sienot, Sjoerdsma, Slootweg, Sneller, Van der Staaij, Stoffer, Teunissen, Tielen, Van Toorenburg, Veldman, Verhoeven, Voordewind, Aukje de Vries, Wassenberg, Westerveld, Weverling, Van Weyenberg, Wiersma, Wörsdörfer, Van 't Wout, Yeşilgöz-Zegerius, Ziengs, Aartsen, Akerboom, Alkaya, Amhaouch, Arib, Asscher, Becker, Beckerman, Belhaj, Van den Berg, Bergkamp en Bisschop.</text:p>
        <text:p>De <text:span text:style-name="ifm_span_font.bold_ifm">voorzitter</text:span>:</text:p>
        <text:p text:style-name="ifm_p_mt.3.38mm_ifm">Ik constateer dat deze motie met 22 stemmen voor en 117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6</meta:user-defined>
    <meta:user-defined meta:name="DC.title">Stemmingen moties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56</meta:user-defined>
    <meta:user-defined meta:name="OVERHEIDop.behandeldDossier">34534;57</meta:user-defined>
    <meta:user-defined meta:name="OVERHEIDop.behandeldDossier">34534;58</meta:user-defined>
    <meta:user-defined meta:name="OVERHEIDop.behandeldDossier">34534;59</meta:user-defined>
    <meta:user-defined meta:name="OVERHEIDop.behandeldDossier">34534;60</meta:user-defined>
    <meta:user-defined meta:name="OVERHEIDop.behandeldDossier">34534;61</meta:user-defined>
    <meta:user-defined meta:name="OVERHEID.TaxonomieBeleidsagenda/OVERHEID.category">Natuur en milieu | Organisatie en beleid</meta:user-defined>
    <meta:user-defined meta:name="DCTERMS.W3CDTF/OVERHEIDop.datumVergadering">2018-12-20</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