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Militairen die hun eigen kleding moeten aanschaffen"/>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Militairen die hun eigen kleding moeten aanschaffen</text:h>
        <text:p>Aan de orde is <text:span text:style-name="ifm_span_font.bold_ifm">de stemming over een aangehouden motie</text:span>, ingediend bij het debat over <text:span text:style-name="ifm_span_font.bold_ifm">militairen die hun eigen kleding moeten aanschaffen</text:span>,</text:p>
        <text:p>te weten:</text:p>
        <text:list text:style-name="lijst">
          <text:list-item>
            <text:number>-</text:number>
            <text:p>de motie-Diks over het belang om militairen tijdig te voorzien van adequate uitrusting (27830, nr. 273).</text:p>
          </text:list-item>
        </text:list>
        <text:p>(Zie vergadering van 7 november 2018.)</text:p>
        <text:p text:style-name="ifm_p_mt.3.38mm_ifm">De <text:span text:style-name="ifm_span_font.bold_ifm">voorzitter</text:span>:</text:p>
        <text:p>De motie-Diks (27830, nr. 2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rusting van militairen die worden uitgezonden op missie of oefening op orde moet zijn en er niet structureel sprake mag zijn van situaties waarin militairen worden gedwongen om zelf hun uitrusting aan te schaffen;</text:p>
        <text:p text:style-name="ifm_p_mt.3.38mm_ifm">overwegende dat regels rond zorgvuldige overheidsaanbesteding van groot belang zijn, maar dat het belang om militairen tijdig te voorzien van adequate uitrusting hier boven dient te staan;</text:p>
        <text:p text:style-name="ifm_p_mt.3.38mm_ifm">verzoekt de regering te onderzoeken of Fast Track Procurement als standaardoptie kan worden overwogen voor het versnellen van het verwerven van uitrusting voor militairen die op korte termijn op missie of oefening gaan, zodat deze spoedverwervingen, als het niet anders kan, buiten de regulier van toepassing zijnde administratieve regels maar binnen de wettelijke kaders kunnen plaatsvinden, en de Kamer hierover te informeren,</text:p>
        <text:p text:style-name="ifm_p_mt.3.38mm_ifm">en gaat over tot de orde van de dag.</text:p>
        <text:p>Naar mij blijkt, wordt de indiening ervan voldoende ondersteund.</text:p>
        <text:p>Zij krijgt nr. 278, was nr. 273 (27830).</text:p>
        <text:p>Ik stel vast dat wij hier nu over kunnen stemmen.</text:p>
        <text:p>In stemming komt de gewijzigde motie-Diks (27830, nr. 278, was nr. 273).</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24</meta:user-defined>
    <meta:user-defined meta:name="DC.title">Stemming motie Militairen die hun eigen kleding moeten aanscha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273</meta:user-defined>
    <meta:user-defined meta:name="OVERHEIDop.behandeldDossier">27830;278</meta:user-defined>
    <meta:user-defined meta:name="OVERHEID.TaxonomieBeleidsagenda/OVERHEID.category">Openbare orde en veiligheid | Organisatie en beleid</meta:user-defined>
    <meta:user-defined meta:name="DCTERMS.W3CDTF/OVERHEIDop.datumVergadering">2018-12-20</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