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Ziekenhuiszorg"/>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Ziekenhuiszorg</text:h>
        <text:p>Aan de orde is <text:span text:style-name="ifm_span_font.bold_ifm">de stemming over een aangehouden motie</text:span>, ingediend bij het <text:span text:style-name="ifm_span_font.bold_ifm">VAO Ziekenhuiszorg</text:span>,</text:p>
        <text:p>te weten:</text:p>
        <text:list text:style-name="lijst">
          <text:list-item>
            <text:number>-</text:number>
            <text:p>de nader gewijzigde motie-Geleijnse over een landelijk systeem om informatie uit te wisselen over beschikbare bedden (31016, nr. 155).</text:p>
          </text:list-item>
        </text:list>
        <text:p>(Zie vergadering van 22 november 2018.)</text:p>
        <text:p text:style-name="ifm_p_mt.3.38mm_ifm">De <text:span text:style-name="ifm_span_font.bold_ifm">voorzitter</text:span>:</text:p>
        <text:p>De nader gewijzigde motie-Geleijnse (31016, nr. 155) is in die zin voor de tweede keer nader gewijzigd dat zij thans is ondertekend door de leden Geleijnse, Van den Berg, Ploumen en Ellemee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ambulancevoorzieningen en huisartsen soms moeilijk te achterhalen is waar een bed met de juiste acute ziekenhuiszorg (spoedeisende hulp, cardio care unit, intensive care) in de regio beschikbaar is;</text:p>
        <text:p text:style-name="ifm_p_mt.3.38mm_ifm">overwegende dat het van groot belang is, zeker met de mogelijk naderende griepgolf, dat zij gemakkelijk en op basis van een actueel overzicht kunnen achterhalen waar een bed met de juiste acute ziekenhuiszorg (SEH, CCU, IC) in de regio beschikbaar is;</text:p>
        <text:p text:style-name="ifm_p_mt.3.38mm_ifm">verzoekt de regering in gesprek te gaan met de elf Regionaal Overleg Acute Zorgketens over het spoedig introduceren van een regionaal systeem dat het mogelijk maakt om informatie uit te wisselen over beschikbare bedden in de acute ziekenhuiszorg;</text:p>
        <text:p text:style-name="ifm_p_mt.3.38mm_ifm">verzoekt de regering tevens er bij de ziekenhuizen op aan te dringen om hun actuele gegevens met bovengenoemde beddenoverzichten te delen in het regionale systeem;</text:p>
        <text:p text:style-name="ifm_p_mt.3.38mm_ifm">verzoekt de regering voorts om in overleg met de elf Regionaal Overleg Acute Zorgketens de regionale systemen zodanig in te richten dat in crisistijden (bijvoorbeeld een griepgolf) de betreffende gegevens ook voor aangrenzende regio's en GGD's inzichtelijk zijn,</text:p>
        <text:p text:style-name="ifm_p_mt.3.38mm_ifm">en gaat over tot de orde van de dag.</text:p>
        <text:p>Naar mij blijkt, wordt de indiening ervan voldoende ondersteund.</text:p>
        <text:p>Zij krijgt nr. 181, was nr. 180 (31016).</text:p>
        <text:p>Ik stel vast dat wij hier nu over kunnen stemmen.</text:p>
        <text:p>In stemming komt de voor de tweede keer nader gewijzigde motie-Geleijnse c.s. (31016, nr. 181, was nr. 180).</text:p>
        <text:p text:style-name="ifm_p_mt.3.38mm_ifm">De <text:span text:style-name="ifm_span_font.bold_ifm">voorzitter</text:span>:</text:p>
        <text:p>Ik constateer dat deze voor de tweede keer nader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3</meta:user-defined>
    <meta:user-defined meta:name="DC.title">Stemming motie Zieken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55</meta:user-defined>
    <meta:user-defined meta:name="OVERHEIDop.behandeldDossier">31016;181</meta:user-defined>
    <meta:user-defined meta:name="OVERHEID.TaxonomieBeleidsagenda/OVERHEID.category">Zorg en gezondheid | Organisatie en beleid</meta:user-defined>
    <meta:user-defined meta:name="DCTERMS.W3CDTF/OVERHEIDop.datumVergadering">2018-12-20</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