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estbeleid en Onregelmatigheden Identificatie &amp; Registratie runder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estbeleid en Onregelmatigheden Identificatie &amp; Registratie runderen</text:h>
        <text:p>Aan de orde zijn <text:span text:style-name="ifm_span_font.bold_ifm">de stemmingen over moties</text:span>, ingediend bij het <text:span text:style-name="ifm_span_font.bold_ifm">VAO Mestbeleid en Onregelmatigheden Identificatie &amp; Registratie runderen</text:span>,</text:p>
        <text:p>te weten:</text:p>
        <text:list text:style-name="lijst">
          <text:list-item>
            <text:number>-</text:number>
            <text:p>de motie-Geurts/Lodders over de fosfaatbank inzetten om een nieuwe generieke korting te voorkomen (33037, nr. 333);</text:p>
          </text:list-item>
          <text:list-item>
            <text:number>-</text:number>
            <text:p>de motie-Ouwehand over het beperken van de fok en de aanvoer van dieren in de melkveehouderij (33037, nr. 334);</text:p>
          </text:list-item>
          <text:list-item>
            <text:number>-</text:number>
            <text:p>de motie-Ouwehand over controleren hoeveel dieren er daadwerkelijk worden gehouden (33037, nr. 335);</text:p>
          </text:list-item>
          <text:list-item>
            <text:number>-</text:number>
            <text:p>de motie-Ouwehand over een overzicht van benutte en onbenutte varkensrechten (33037, nr. 336);</text:p>
          </text:list-item>
          <text:list-item>
            <text:number>-</text:number>
            <text:p>de motie-Madlener over het fosfaatrechtenstelsel vervangen door een beter alternatief (33037, nr. 337);</text:p>
          </text:list-item>
          <text:list-item>
            <text:number>-</text:number>
            <text:p>de motie-Madlener/Markuszower over een waarschuwing door de NVWA bij de eerste overtreding (33037, nr. 338);</text:p>
          </text:list-item>
          <text:list-item>
            <text:number>-</text:number>
            <text:p>de motie-Lodders c.s. over rekening houden met bezwaar- en beroepsprocedures (33037, nr. 339);</text:p>
          </text:list-item>
          <text:list-item>
            <text:number>-</text:number>
            <text:p>de motie-Bisschop over bestuurlijke boetes richten op het aanpakken van notoire overtreders (33037, nr. 341);</text:p>
          </text:list-item>
          <text:list-item>
            <text:number>-</text:number>
            <text:p>de motie-Bisschop over extern advies van staatssteunexperts inwinnen (33037, nr. 343);</text:p>
          </text:list-item>
          <text:list-item>
            <text:number>-</text:number>
            <text:p>de motie-Bisschop over fosfaatruimte creëren en meer knelgevallen tegemoetkomen (33037, nr. 344);</text:p>
          </text:list-item>
          <text:list-item>
            <text:number>-</text:number>
            <text:p>de motie-Moorlag/Bromet over de effecten van verhoging van het afromingspercentage (33037, nr. 345).</text:p>
          </text:list-item>
        </text:list>
        <text:p>(Zie vergadering van 19 december 2018.)</text:p>
        <text:p>In stemming komt de motie-Geurts/Lodders (33037, nr. 333).</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Ouwehand (33037, nr. 334).</text:p>
        <text:p text:style-name="ifm_p_mt.3.38mm_ifm">De <text:span text:style-name="ifm_span_font.bold_ifm">voorzitter</text:span>:</text:p>
        <text:p>Ik constateer dat de leden van de fracties van de SP, GroenLinks, de PvdD, DENK en de PVV voor deze motie hebben gestemd en de leden van de overige fracties ertegen, zodat zij is verworpen.</text:p>
        <text:p>In stemming komt de motie-Ouwehand (33037, nr. 33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Ouwehand (33037, nr. 33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Madlener (33037, nr. 337).</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Madlener/Markuszower (33037, nr. 33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Lodders c.s. (33037, nr. 339).</text:p>
        <text:p text:style-name="ifm_p_mt.3.38mm_ifm">De <text:span text:style-name="ifm_span_font.bold_ifm">voorzitter</text:span>:</text:p>
        <text:p>Ik constateer dat deze motie met algemene stemmen is aangenomen.</text:p>
        <text:p>In stemming komt de motie-Bisschop (33037, nr. 341).</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Bisschop (33037, nr. 343).</text:p>
        <text:p text:style-name="ifm_p_mt.3.38mm_ifm">De <text:span text:style-name="ifm_span_font.bold_ifm">voorzitter</text:span>:</text:p>
        <text:p>Ik constateer dat de leden van de fracties van de SP, GroenLinks, DENK, 50PLUS, de SGP, de PVV en FvD voor deze motie hebben gestemd en de leden van de overige fracties ertegen, zodat zij is verworpen.</text:p>
        <text:p>In stemming komt de motie-Bisschop (33037, nr. 344).</text:p>
        <text:p text:style-name="ifm_p_mt.3.38mm_ifm">De <text:span text:style-name="ifm_span_font.bold_ifm">voorzitter</text:span>:</text:p>
        <text:p>Ik constateer dat de leden van de fracties van de SP, 50PLUS, de SGP, de PVV en FvD voor deze motie hebben gestemd en de leden van de overige fracties ertegen, zodat zij is verworpen.</text:p>
        <text:p>In stemming komt de motie-Moorlag/Bromet (33037, nr. 34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9</meta:user-defined>
    <meta:user-defined meta:name="DC.title">Stemmingen moties Mestbeleid en Onregelmatigheden Identificatie &amp; Registratie ru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33</meta:user-defined>
    <meta:user-defined meta:name="OVERHEIDop.behandeldDossier">33037;334</meta:user-defined>
    <meta:user-defined meta:name="OVERHEIDop.behandeldDossier">33037;335</meta:user-defined>
    <meta:user-defined meta:name="OVERHEIDop.behandeldDossier">33037;336</meta:user-defined>
    <meta:user-defined meta:name="OVERHEIDop.behandeldDossier">33037;337</meta:user-defined>
    <meta:user-defined meta:name="OVERHEIDop.behandeldDossier">33037;338</meta:user-defined>
    <meta:user-defined meta:name="OVERHEIDop.behandeldDossier">33037;339</meta:user-defined>
    <meta:user-defined meta:name="OVERHEIDop.behandeldDossier">33037;341</meta:user-defined>
    <meta:user-defined meta:name="OVERHEIDop.behandeldDossier">33037;343</meta:user-defined>
    <meta:user-defined meta:name="OVERHEIDop.behandeldDossier">33037;344</meta:user-defined>
    <meta:user-defined meta:name="OVERHEIDop.behandeldDossier">33037;345</meta:user-defined>
    <meta:user-defined meta:name="OVERHEID.TaxonomieBeleidsagenda/OVERHEID.category">Landbouw | Dieren</meta:user-defined>
    <meta:user-defined meta:name="DCTERMS.W3CDTF/OVERHEIDop.datumVergadering">2018-12-20</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