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Wijziging begrotingsstaten Sociale Zaken en Werkgelegenheid (XV) voor het jaar 2018"/>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Wijziging begrotingsstaten Sociale Zaken en Werkgelegenheid (XV) voor het jaar 2018</text:h>
        <text:p>Aan de orde zijn <text:span text:style-name="ifm_span_font.bold_ifm">de stemmingen</text:span> in verband met het wetsvoorstel <text:span text:style-name="ifm_span_font.bold_ifm">Wijziging van de begrotingsstaten van het Ministerie van Sociale Zaken en Werkgelegenheid (XV) voor het jaar 2018 (wijziging samenhangende met de Najaarsnota) (</text:span><text:span text:style-name="ifm_span_font.bold_ifm">35095-XV</text:span><text:span text:style-name="ifm_span_font.bold_ifm">)</text:span>.</text:p>
        <text:p>(Zie vergadering van 19 december 2018.)</text:p>
        <text:p>In stemming komt het amendement-Asscher/Nijboer (stuk nr. 4) tot het invoegen van een artikel 14.</text:p>
        <text:p text:style-name="ifm_p_mt.3.38mm_ifm">De <text:span text:style-name="ifm_span_font.bold_ifm">voorzitter</text:span>:</text:p>
        <text:p>Ik constateer dat de leden van de fracties van de SP, de PvdA, GroenLinks, de PvdD, DENK, 50PLUS en de PVV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14</meta:user-defined>
    <meta:user-defined meta:name="DC.title">Stemmingen Wijziging begrotingsstaten Sociale Zaken en Werkgelegenheid (XV) voor het jaar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5-XV</meta:user-defined>
    <meta:user-defined meta:name="OVERHEIDop.behandeldDossier">35095-XV;4</meta:user-defined>
    <meta:user-defined meta:name="OVERHEID.TaxonomieBeleidsagenda/OVERHEID.category">Financiën | Organisatie en beleid</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8-12-20</meta:user-defined>
    <meta:user-defined meta:name="OVERHEIDop.handelingenItemNummer">14</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