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Herziening van het Nederlandse luchtruim"/>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Herziening van het Nederlandse luchtruim</text:h>
        <text:p>Aan de orde zijn <text:span text:style-name="ifm_span_font.bold_ifm">de stemmingen over moties</text:span>, ingediend bij het debat over <text:span text:style-name="ifm_span_font.bold_ifm">de herziening van het Nederlandse luchtruim</text:span>,</text:p>
        <text:p>te weten:</text:p>
        <text:list text:style-name="lijst">
          <text:list-item>
            <text:number>-</text:number>
            <text:p>de motie-Bruins c.s. over het niet openen van Lelystad Airport voor de luchtruimherziening is uitgevoerd (31936, nr. 553);</text:p>
          </text:list-item>
          <text:list-item>
            <text:number>-</text:number>
            <text:p>de motie-Van Raan c.s. over de voltooiing van de herindeling van het luchtruim in 2023 afwachten (31936, nr. 555);</text:p>
          </text:list-item>
          <text:list-item>
            <text:number>-</text:number>
            <text:p>de motie-Van Raan/Laçin over uitsluiten dat de luchtvaartsector meeschrijft aan de beantwoording van Kamervragen (31936, nr. 556);</text:p>
          </text:list-item>
          <text:list-item>
            <text:number>-</text:number>
            <text:p>de motie-Van Raan/Kröger over de doelstelling van het Parijsakkoord uitgangspunt maken van de luchtruimherziening (31936, nr. 557);</text:p>
          </text:list-item>
          <text:list-item>
            <text:number>-</text:number>
            <text:p>de motie-Van Raan over de geplande opening van Lelystad Airport afblazen (31936, nr. 558);</text:p>
          </text:list-item>
          <text:list-item>
            <text:number>-</text:number>
            <text:p>de motie-Van Raan over de 1,5°C-doelstelling uitgangspunt maken van de luchtruimherziening (31936, nr. 559);</text:p>
          </text:list-item>
          <text:list-item>
            <text:number>-</text:number>
            <text:p>de motie-Kröger over de nieuwe verkeersverdelingsregel eerst aan de Kamer ter bespreking aanbieden (31936, nr. 560);</text:p>
          </text:list-item>
          <text:list-item>
            <text:number>-</text:number>
            <text:p>de motie-Kröger c.s. over het inlassen van een pauze in de plannen voor Lelystad Airport (31936, nr. 561);</text:p>
          </text:list-item>
          <text:list-item>
            <text:number>-</text:number>
            <text:p>de motie-Kröger c.s. over een planMER opstellen om de milieugevolgen in kaart te brengen (31936, nr. 562);</text:p>
          </text:list-item>
          <text:list-item>
            <text:number>-</text:number>
            <text:p>de motie-Kröger c.s. over uitsluiten van autonome groei op Lelystad Airport juridisch vastleggen (31936, nr. 563);</text:p>
          </text:list-item>
          <text:list-item>
            <text:number>-</text:number>
            <text:p>de motie-Kröger over validatie door EASA van het rapport over de belevingsvlucht (31936, nr. 564);</text:p>
          </text:list-item>
          <text:list-item>
            <text:number>-</text:number>
            <text:p>de motie-Laçin c.s. over niet toestaan van autonome groei of vracht op Lelystad Airport (31936, nr. 565);</text:p>
          </text:list-item>
          <text:list-item>
            <text:number>-</text:number>
            <text:p>de motie-Laçin c.s. over uitstellen van de uitbreiding en werken aan een nieuwe verkeersverdelingsregel (31936, nr. 566).</text:p>
          </text:list-item>
        </text:list>
        <text:p>(Zie vergadering van 18 december 2018.)</text:p>
        <text:p text:style-name="ifm_p_mt.3.38mm_ifm">De <text:span text:style-name="ifm_span_font.bold_ifm">voorzitter</text:span>:</text:p>
        <text:p>Op verzoek van mevrouw Kröger stel ik voor haar moties (31936, nrs. 562, 563 en 564) aan te houden.</text:p>
        <text:p>Daartoe wordt besloten.</text:p>
        <text:p>In stemming komt de motie-Bruins c.s. (31936, nr. 553).</text:p>
        <text:p text:style-name="ifm_p_mt.3.38mm_ifm">De <text:span text:style-name="ifm_span_font.bold_ifm">voorzitter</text:span>:</text:p>
        <text:p>Ik constateer dat de leden van de fracties van 50PLUS, D66, het CDA, de ChristenUnie, de PVV en FvD voor deze motie hebben gestemd en de leden van de overige fracties ertegen, zodat zij is verworpen.</text:p>
        <text:p>In stemming komt de motie-Van Raan c.s. (31936, nr. 555).</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motie-Van Raan/Laçin (31936, nr. 55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Raan/Kröger (31936, nr. 557).</text:p>
        <text:p text:style-name="ifm_p_mt.3.38mm_ifm">De <text:span text:style-name="ifm_span_font.bold_ifm">voorzitter</text:span>:</text:p>
        <text:p>Ik constateer dat de leden van de fracties van de PvdA, GroenLinks, de PvdD en DENK voor deze motie hebben gestemd en de leden van de overige fracties ertegen, zodat zij is verworpen.</text:p>
        <text:p>In stemming komt de motie-Van Raan (31936, nr. 558).</text:p>
        <text:p text:style-name="ifm_p_mt.3.38mm_ifm">De <text:span text:style-name="ifm_span_font.bold_ifm">voorzitter</text:span>:</text:p>
        <text:p>Ik constateer dat de leden van de fracties van de SP, GroenLinks en de PvdD voor deze motie hebben gestemd en de leden van de overige fracties ertegen, zodat zij is verworpen.</text:p>
        <text:p>In stemming komt de motie-Van Raan (31936, nr. 559).</text:p>
        <text:p text:style-name="ifm_p_mt.3.38mm_ifm">De <text:span text:style-name="ifm_span_font.bold_ifm">voorzitter</text:span>:</text:p>
        <text:p>Ik constateer dat de leden van de fractie van de PvdD voor deze motie hebben gestemd en de leden van de overige fracties ertegen, zodat zij is verworpen.</text:p>
        <text:p>In stemming komt de motie-Kröger (31936, nr. 560).</text:p>
        <text:p text:style-name="ifm_p_mt.3.38mm_ifm">De <text:span text:style-name="ifm_span_font.bold_ifm">voorzitter</text:span>:</text:p>
        <text:p>Ik constateer dat de leden van de fracties van de SP, de PvdA, GroenLinks, de PvdD, DENK, de SGP en de PVV voor deze motie hebben gestemd en de leden van de overige fracties ertegen, zodat zij is verworpen.</text:p>
        <text:p>In stemming komt de motie-Kröger c.s. (31936, nr. 561).</text:p>
        <text:p text:style-name="ifm_p_mt.3.38mm_ifm">De <text:span text:style-name="ifm_span_font.bold_ifm">voorzitter</text:span>:</text:p>
        <text:p>Ik constateer dat de leden van de fracties van de SP, de PvdA, GroenLinks, de PvdD, 50PLUS en de SGP voor deze motie hebben gestemd en de leden van de overige fracties ertegen, zodat zij is verworpen.</text:p>
        <text:p>In stemming komt de motie-Laçin c.s. (31936, nr. 565).</text:p>
        <text:p text:style-name="ifm_p_mt.3.38mm_ifm">De <text:span text:style-name="ifm_span_font.bold_ifm">voorzitter</text:span>:</text:p>
        <text:p>Ik constateer dat de leden van de fracties van de SP, de PvdA, GroenLinks, de PvdD, 50PLUS, D66, de SGP, het CDA en de ChristenUnie voor deze motie hebben gestemd en de leden van de overige fracties ertegen, zodat zij is aangenomen.</text:p>
        <text:p>In stemming komt de motie-Laçin c.s. (31936, nr. 566).</text:p>
        <text:p text:style-name="ifm_p_mt.3.38mm_ifm">De <text:span text:style-name="ifm_span_font.bold_ifm">voorzitter</text:span>:</text:p>
        <text:p>Ik constateer dat de leden van de fracties van de SP, de PvdA, GroenLinks, de PvdD, 50PLUS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12</meta:user-defined>
    <meta:user-defined meta:name="DC.title">Stemmingen moties Herziening van het Nederlandse luchtrui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553</meta:user-defined>
    <meta:user-defined meta:name="OVERHEIDop.behandeldDossier">31936;555</meta:user-defined>
    <meta:user-defined meta:name="OVERHEIDop.behandeldDossier">31936;556</meta:user-defined>
    <meta:user-defined meta:name="OVERHEIDop.behandeldDossier">31936;557</meta:user-defined>
    <meta:user-defined meta:name="OVERHEIDop.behandeldDossier">31936;558</meta:user-defined>
    <meta:user-defined meta:name="OVERHEIDop.behandeldDossier">31936;559</meta:user-defined>
    <meta:user-defined meta:name="OVERHEIDop.behandeldDossier">31936;560</meta:user-defined>
    <meta:user-defined meta:name="OVERHEIDop.behandeldDossier">31936;561</meta:user-defined>
    <meta:user-defined meta:name="OVERHEIDop.behandeldDossier">31936;562</meta:user-defined>
    <meta:user-defined meta:name="OVERHEIDop.behandeldDossier">31936;563</meta:user-defined>
    <meta:user-defined meta:name="OVERHEIDop.behandeldDossier">31936;564</meta:user-defined>
    <meta:user-defined meta:name="OVERHEIDop.behandeldDossier">31936;565</meta:user-defined>
    <meta:user-defined meta:name="OVERHEIDop.behandeldDossier">31936;566</meta:user-defined>
    <meta:user-defined meta:name="OVERHEIDop.behandeldDossier">31936;562</meta:user-defined>
    <meta:user-defined meta:name="OVERHEIDop.behandeldDossier">31936;563</meta:user-defined>
    <meta:user-defined meta:name="OVERHEIDop.behandeldDossier">31936;564</meta:user-defined>
    <meta:user-defined meta:name="OVERHEID.TaxonomieBeleidsagenda/OVERHEID.category">Ruimte en infrastructuur | Netwerken</meta:user-defined>
    <meta:user-defined meta:name="OVERHEID.TaxonomieBeleidsagenda/OVERHEID.category">Verkeer | Luchtvaart</meta:user-defined>
    <meta:user-defined meta:name="DCTERMS.W3CDTF/OVERHEIDop.datumVergadering">2018-12-20</meta:user-defined>
    <meta:user-defined meta:name="OVERHEIDop.handelingenItemNummer">12</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