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Luchtvaart"/>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Luchtvaart</text:h>
        <text:p>Aan de orde zijn <text:span text:style-name="ifm_span_font.bold_ifm">de stemmingen over moties</text:span>, ingediend bij het <text:span text:style-name="ifm_span_font.bold_ifm">VAO Luchtvaart</text:span>,</text:p>
        <text:p>te weten:</text:p>
        <text:list text:style-name="lijst">
          <text:list-item>
            <text:number>-</text:number>
            <text:p>de motie-Laçin/Paternotte over controles bij niet-Nederlandse luchtvaartmaatschappijen (31936, nr. 536);</text:p>
          </text:list-item>
          <text:list-item>
            <text:number>-</text:number>
            <text:p>de motie-Laçin over ervoor zorgen dat de totale geluidsruimte niet groter wordt dan de huidige geluidsruimte op Rotterdam The Hague Airport (31936, nr. 537);</text:p>
          </text:list-item>
          <text:list-item>
            <text:number>-</text:number>
            <text:p>de motie-Graus c.s. over de effecten van acute beëindiging van het verlengd baangebruik (31936, nr. 539);</text:p>
          </text:list-item>
          <text:list-item>
            <text:number>-</text:number>
            <text:p>de motie-Kröger over modernisering van de slotverordening (31936, nr. 540);</text:p>
          </text:list-item>
          <text:list-item>
            <text:number>-</text:number>
            <text:p>de motie-Kröger c.s. over klimaateffecten van de luchtvaart onderdeel laten zijn van milieueffectrapportages (31936, nr. 541);</text:p>
          </text:list-item>
          <text:list-item>
            <text:number>-</text:number>
            <text:p>de motie-Kröger over een reductiepad voor de CO2-uitstoot van bunkerbrandstoffen (31936, nr. 542);</text:p>
          </text:list-item>
          <text:list-item>
            <text:number>-</text:number>
            <text:p>de motie-Kröger c.s. over een planMER voor de Luchtvaartnota (31936, nr. 543);</text:p>
          </text:list-item>
          <text:list-item>
            <text:number>-</text:number>
            <text:p>de motie-Remco Dijkstra over onafhankelijk advies over artikel 9.2 van de luchtvaartovereenkomst (31936, nr. 544);</text:p>
          </text:list-item>
          <text:list-item>
            <text:number>-</text:number>
            <text:p>de motie-Van Brenk over beschikbaarheid van acute zorg bij Lelystad bij een vliegtuigongeval (31936, nr. 545);</text:p>
          </text:list-item>
          <text:list-item>
            <text:number>-</text:number>
            <text:p>de motie-Van Raan over de 1,5°C-doelstelling als uitgangspunt van het luchtvaarbeleid (31936, nr. 547);</text:p>
          </text:list-item>
          <text:list-item>
            <text:number>-</text:number>
            <text:p>de motie-Paternotte/Amhaouch over een verdubbeling van het budget voor de governance (31936, nr. 548);</text:p>
          </text:list-item>
          <text:list-item>
            <text:number>-</text:number>
            <text:p>de motie-Paternotte/Remco Dijkstra over het beperken van gedoogvergunningen en anticiperend handhaven (31936, nr. 550).</text:p>
          </text:list-item>
        </text:list>
        <text:p>(Zie vergadering van 18 december 2018.)</text:p>
        <text:p text:style-name="ifm_p_mt.3.38mm_ifm">De <text:span text:style-name="ifm_span_font.bold_ifm">voorzitter</text:span>:</text:p>
        <text:p>De motie-Kröger (31936, nr. 542) is in die zin gewijzigd dat zij thans is ondertekend door de leden Kröger en Van Raan. Naar mij blijkt, wordt de indiening ervan voldoende ondersteund.</text:p>
        <text:p>Zij krijgt nr. 569, was nr. 542 (31936).</text:p>
        <text:p>Op verzoek van mevrouw Kröger stel ik voor haar gewijzigde motie (31936, nr. 569, was nr. 542) aan te houden.</text:p>
        <text:p>Daartoe wordt besloten.</text:p>
        <text:p text:style-name="ifm_p_mt.3.38mm_ifm">De <text:span text:style-name="ifm_span_font.bold_ifm">voorzitter</text:span>:</text:p>
        <text:p>De motie-Kröger c.s. (31936, nr. 5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vaart in belangrijke mate bijdraagt aan de klimaatverandering;</text:p>
        <text:p text:style-name="ifm_p_mt.3.38mm_ifm">constaterende dat vliegtuigemissies nu slechts tot een vlieghoogte van 900 meter worden betrokken bij milieueffectrapportages;</text:p>
        <text:p text:style-name="ifm_p_mt.3.38mm_ifm">overwegende dat de klimaateffecten nu dus niet goed worden meegenomen in de rapportages en onderzoeken die de basis vormen voor onze beleidskeuzes;</text:p>
        <text:p text:style-name="ifm_p_mt.3.38mm_ifm">verzoekt de regering om voortaan het onderzoeken van alle directe en indirecte klimaateffecten van de luchtvaart onderdeel te laten zijn van milieueffectrapportages die betrekking hebben op luchthavens,</text:p>
        <text:p text:style-name="ifm_p_mt.3.38mm_ifm">en gaat over tot de orde van de dag.</text:p>
        <text:p>Naar mij blijkt, wordt de indiening ervan voldoende ondersteund.</text:p>
        <text:p>Zij krijgt nr. 568, was nr. 541 (31936).</text:p>
        <text:p>Ik stel vast dat wij hier nu over kunnen stemmen.</text:p>
        <text:p>Op verzoek van de heer Laçin stel ik voor zijn motie (31936, nr. 537) aan te houden. Op verzoek van mevrouw Van Brenk stel ik voor haar motie (31936, nr. 545) aan te houden.</text:p>
        <text:p>Daartoe wordt besloten.</text:p>
        <text:p>In stemming komt de motie-Laçin/Paternotte (31936, nr. 536).</text:p>
        <text:p text:style-name="ifm_p_mt.3.38mm_ifm">De <text:span text:style-name="ifm_span_font.bold_ifm">voorzitter</text:span>:</text:p>
        <text:p>Ik constateer dat deze motie met algemene stemmen is aangenomen.</text:p>
        <text:p>In stemming komt de motie-Graus c.s. (31936, nr. 539).</text:p>
        <text:p text:style-name="ifm_p_mt.3.38mm_ifm">De <text:span text:style-name="ifm_span_font.bold_ifm">voorzitter</text:span>:</text:p>
        <text:p>Ik constateer dat de leden van de fracties van de PvdA, DENK, de VVD, de SGP, het CDA, de PVV en FvD voor deze motie hebben gestemd en de leden van de overige fracties ertegen, zodat zij is aangenomen.</text:p>
        <text:p>In stemming komt de motie-Kröger (31936, nr. 540).</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gewijzigde motie-Kröger c.s. (31936, nr. 568, was nr. 541).</text:p>
        <text:p text:style-name="ifm_p_mt.3.38mm_ifm">De <text:span text:style-name="ifm_span_font.bold_ifm">voorzitter</text:span>:</text:p>
        <text:p>Ik constateer dat de leden van de fracties van de SP, de PvdA, GroenLinks, de PvdD, DENK, 50PLUS, de SGP en de ChristenUnie voor deze gewijzigde motie hebben gestemd en de leden van de overige fracties ertegen, zodat zij is verworpen.</text:p>
        <text:p>In stemming komt de motie-Kröger c.s. (31936, nr. 54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Remco Dijkstra (31936, nr. 544).</text:p>
        <text:p text:style-name="ifm_p_mt.3.38mm_ifm">De <text:span text:style-name="ifm_span_font.bold_ifm">voorzitter</text:span>:</text:p>
        <text:p>Ik constateer dat deze motie met algemene stemmen is aangenomen.</text:p>
        <text:p>In stemming komt de motie-Van Raan (31936, nr. 547).</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Paternotte/Amhaouch (31936, nr. 548).</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Paternotte/Remco Dijkstra (31936, nr. 550).</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0</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36</meta:user-defined>
    <meta:user-defined meta:name="OVERHEIDop.behandeldDossier">31936;537</meta:user-defined>
    <meta:user-defined meta:name="OVERHEIDop.behandeldDossier">31936;539</meta:user-defined>
    <meta:user-defined meta:name="OVERHEIDop.behandeldDossier">31936;540</meta:user-defined>
    <meta:user-defined meta:name="OVERHEIDop.behandeldDossier">31936;541</meta:user-defined>
    <meta:user-defined meta:name="OVERHEIDop.behandeldDossier">31936;542</meta:user-defined>
    <meta:user-defined meta:name="OVERHEIDop.behandeldDossier">31936;543</meta:user-defined>
    <meta:user-defined meta:name="OVERHEIDop.behandeldDossier">31936;544</meta:user-defined>
    <meta:user-defined meta:name="OVERHEIDop.behandeldDossier">31936;545</meta:user-defined>
    <meta:user-defined meta:name="OVERHEIDop.behandeldDossier">31936;547</meta:user-defined>
    <meta:user-defined meta:name="OVERHEIDop.behandeldDossier">31936;548</meta:user-defined>
    <meta:user-defined meta:name="OVERHEIDop.behandeldDossier">31936;550</meta:user-defined>
    <meta:user-defined meta:name="OVERHEIDop.behandeldDossier">31936;569</meta:user-defined>
    <meta:user-defined meta:name="OVERHEIDop.behandeldDossier">31936;569</meta:user-defined>
    <meta:user-defined meta:name="OVERHEIDop.behandeldDossier">31936;568</meta:user-defined>
    <meta:user-defined meta:name="OVERHEIDop.behandeldDossier">31936;537</meta:user-defined>
    <meta:user-defined meta:name="OVERHEIDop.behandeldDossier">31936;545</meta:user-defined>
    <meta:user-defined meta:name="OVERHEID.TaxonomieBeleidsagenda/OVERHEID.category">Ruimte en infrastructuur | Netwerken</meta:user-defined>
    <meta:user-defined meta:name="OVERHEID.TaxonomieBeleidsagenda/OVERHEID.category">Verkeer | Luchtvaart</meta:user-defined>
    <meta:user-defined meta:name="DCTERMS.W3CDTF/OVERHEIDop.datumVergadering">2018-12-20</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