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quot;Big Farma: niet gezond!&quot;"/>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ig Farma: niet gezond!"</text:h>
        <text:p>Aan de orde zijn <text:span text:style-name="ifm_span_font.bold_ifm">de stemmingen over moties</text:span>, ingediend bij het debat over <text:span text:style-name="ifm_span_font.bold_ifm">de initiatiefnota van de leden Ploumen, Van Gerven en Ellemeet: "Big Farma: niet gezond!"</text:span>,</text:p>
        <text:p>te weten:</text:p>
        <text:list text:style-name="lijst">
          <text:list-item>
            <text:number>-</text:number>
            <text:p>de motie-Westerveld c.s. over het ondersteunen van de inzet van magistrale bereiding (34834, nr. 8);</text:p>
          </text:list-item>
          <text:list-item>
            <text:number>-</text:number>
            <text:p>de motie-Van den Berg over onderzoek naar biomarkers (34834, nr. 9);</text:p>
          </text:list-item>
          <text:list-item>
            <text:number>-</text:number>
            <text:p>de motie-Van den Berg over het stroomlijnen van publieke geldstromen voor geneesmiddelenontwikkeling (34834, nr. 10);</text:p>
          </text:list-item>
          <text:list-item>
            <text:number>-</text:number>
            <text:p>de motie-Hijink c.s. over een onafhankelijk onderzoeksfonds geneesmiddelen (34834, nr. 11);</text:p>
          </text:list-item>
          <text:list-item>
            <text:number>-</text:number>
            <text:p>de motie-Hijink c.s. over het indammen van verkoop en marketing via artsenbezoekers (34834, nr. 12);</text:p>
          </text:list-item>
          <text:list-item>
            <text:number>-</text:number>
            <text:p>de motie-Kerstens c.s. over onderzoek naar de omvang van voorraden geneesmiddelen (34834, nr. 13);</text:p>
          </text:list-item>
          <text:list-item>
            <text:number>-</text:number>
            <text:p>de motie-Kerstens c.s. over een Noors model met tien referentielanden (34834, nr. 15).</text:p>
          </text:list-item>
        </text:list>
        <text:p>(Zie notaoverleg van 10 december 2018.)</text:p>
        <text:p text:style-name="ifm_p_mt.3.38mm_ifm">De <text:span text:style-name="ifm_span_font.bold_ifm">voorzitter</text:span>:</text:p>
        <text:p>Op verzoek van mevrouw Van den Berg stel ik voor haar motie (34834, nr. 9) aan te houden.</text:p>
        <text:p>Daartoe wordt besloten.</text:p>
        <text:p text:style-name="ifm_p_mt.3.38mm_ifm">De <text:span text:style-name="ifm_span_font.bold_ifm">voorzitter</text:span>:</text:p>
        <text:p>Aangezien de motie-Van den Berg (34834, nr. 10) is ingetrokken, maakt zij geen onderwerp van behandeling meer uit.</text:p>
        <text:p>In stemming komt de motie-Westerveld c.s. (34834, nr. 8).</text:p>
        <text:p text:style-name="ifm_p_mt.3.38mm_ifm">De <text:span text:style-name="ifm_span_font.bold_ifm">voorzitter</text:span>:</text:p>
        <text:p>Ik constateer dat deze motie met algemene stemmen is aangenomen.</text:p>
        <text:p>In stemming komt de motie-Hijink c.s. (34834, nr. 1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Hijink c.s. (34834, nr. 1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erstens c.s. (34834, nr. 1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erstens c.s. (34834, nr. 15).</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9</meta:user-defined>
    <meta:user-defined meta:name="DC.title">Stemmingen moties "Big Farma: niet gez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4;8</meta:user-defined>
    <meta:user-defined meta:name="OVERHEIDop.behandeldDossier">34834;9</meta:user-defined>
    <meta:user-defined meta:name="OVERHEIDop.behandeldDossier">34834;10</meta:user-defined>
    <meta:user-defined meta:name="OVERHEIDop.behandeldDossier">34834;11</meta:user-defined>
    <meta:user-defined meta:name="OVERHEIDop.behandeldDossier">34834;12</meta:user-defined>
    <meta:user-defined meta:name="OVERHEIDop.behandeldDossier">34834;13</meta:user-defined>
    <meta:user-defined meta:name="OVERHEIDop.behandeldDossier">34834;15</meta:user-defined>
    <meta:user-defined meta:name="OVERHEIDop.behandeldDossier">34834;9</meta:user-defined>
    <meta:user-defined meta:name="OVERHEIDop.behandeldDossier">34834;10</meta:user-defined>
    <meta:user-defined meta:name="OVERHEID.TaxonomieBeleidsagenda/OVERHEID.category">Zorg en gezondheid | Geneesmiddelen en medische hulpmiddelen</meta:user-defined>
    <meta:user-defined meta:name="DCTERMS.W3CDTF/OVERHEIDop.datumVergadering">2018-12-18</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