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stemmingen)"/>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 (stemmingen)</text:h>
        <text:p text:style-name="ifm_p_mt.3.38mm_ifm"/>
        <text:p text:style-name="ifm_p_mt.3.38mm_ifm">De <text:span text:style-name="ifm_span_font.bold_ifm">voorzitter</text:span>:</text:p>
        <text:p>Dan is er nu een korte regeling van werkzaamheden voor de stemmingen.</text:p>
        <text:p>Ik stel voor zo dadelijk ook te stemmen over de aangehouden motie-Amhaouch/Paternotte (35000-XII, nr. 34) en de motie-Ronnes/Laan-Geselschap (32847, nr. 427).</text:p>
        <text:p>Daartoe wordt besloten.</text:p>
        <text:p text:style-name="ifm_p_mt.3.38mm_ifm">De <text:span text:style-name="ifm_span_font.bold_ifm">voorzitter</text:span>:</text:p>
        <text:p>Dan geef ik nu mevrouw Dik-Faber namens de ChristenUnie het woord.</text:p>
        <text:p text:style-name="ifm_p_mt.3.38mm_ifm">Mevrouw <text:span text:style-name="ifm_span_font.bold_ifm">Dik-Faber</text:span> (ChristenUnie):</text:p>
        <text:p>Dank u wel, voorzitter. Ik zou de Kamer willen verzoeken om uitstel tot donderdag van de stemmingen onder de agendapunten 20 en 21, de stemmingen over de Wijziging van de Crisis- en herstelwet (35013). De reden daarvoor is dat er ook een amendement van mij staat, waarover ik in conclaaf ben met collega's en een aantal organisaties om tot een verbeterd amendement te komen. Vandaar dus het verzoek om uitstel van de stemmingen.</text:p>
        <text:p text:style-name="ifm_p_mt.3.38mm_ifm">De <text:span text:style-name="ifm_span_font.bold_ifm">voorzitter</text:span>:</text:p>
        <text:p>Heeft iemand bezwaar tegen uitstel? Nee? Dan gaan we donderdag stemmen over de agendapunten 20 en 21.</text:p>
        <text:p>Mevrouw Ploumen namens de PvdA.</text:p>
        <text:p text:style-name="ifm_p_mt.3.38mm_ifm">Mevrouw <text:span text:style-name="ifm_span_font.bold_ifm">Ploumen</text:span> (PvdA):</text:p>
        <text:p>Voorzitter. Ik zou de motie op stuk nr. 142 (32279) onder agendapunt 7, de stemmingen over moties ingediend bij het VAO Zwangerschap en geboorte, willen aanhouden.</text:p>
        <text:p text:style-name="ifm_p_mt.3.38mm_ifm">De <text:span text:style-name="ifm_span_font.bold_ifm">voorzitter</text:span>:</text:p>
        <text:p>Op verzoek van mevrouw Ploumen stel ik voor haar motie (32279, nr. 142) aan te houden.</text:p>
        <text:p>Daartoe wordt besloten.</text:p>
        <text:p text:style-name="ifm_p_mt.3.38mm_ifm">De <text:span text:style-name="ifm_span_font.bold_ifm">voorzitter</text:span>:</text:p>
        <text:p>Ik vergat om mevrouw Laan-Geselschap eerst het woord te geven namens de VVD.</text:p>
        <text:p text:style-name="ifm_p_mt.3.38mm_ifm">Mevrouw <text:span text:style-name="ifm_span_font.bold_ifm">Laan-Geselschap</text:span> (VVD):</text:p>
        <text:p>Dank, voorzitter. Ik zou de motie op stuk nr. 846 (29628) onder agendapunt 11, de stemmingen over moties ingediend bij het debat over de evaluatie van de Politiewet 2012, graag aanhouden.</text:p>
        <text:p text:style-name="ifm_p_mt.3.38mm_ifm">De <text:span text:style-name="ifm_span_font.bold_ifm">voorzitter</text:span>:</text:p>
        <text:p>Op verzoek van mevrouw Laan-Geselschap stel ik voor haar motie (29628, nr. 846) aan te houden.</text:p>
        <text:p>Daartoe wordt besloten.</text:p>
        <text:p text:style-name="ifm_p_mt.3.38mm_ifm">De <text:span text:style-name="ifm_span_font.bold_ifm">voorzitter</text:span>:</text:p>
        <text:p>Mevrouw Kröger tot slot, namens GroenLinks.</text:p>
        <text:p text:style-name="ifm_p_mt.3.38mm_ifm">Mevrouw <text:span text:style-name="ifm_span_font.bold_ifm">Kröger</text:span> (GroenLinks):</text:p>
        <text:p>Ik wil heel graag de motie op stuk nr. 231 (29893) onder agendapunt 16, de stemmingen over moties ingediend bij het VAO Spoorveiligheid/ERTMS, aanhouden.</text:p>
        <text:p text:style-name="ifm_p_mt.3.38mm_ifm">De <text:span text:style-name="ifm_span_font.bold_ifm">voorzitter</text:span>:</text:p>
        <text:p>Op verzoek van mevrouw Kröger stel ik voor haar motie (29893, nr. 231) aan te houd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279;142</meta:user-defined>
    <meta:user-defined meta:name="OVERHEIDop.behandeldDossier">29628;846</meta:user-defined>
    <meta:user-defined meta:name="OVERHEIDop.behandeldDossier">29893;231</meta:user-defined>
    <meta:user-defined meta:name="DCTERMS.W3CDTF/OVERHEIDop.datumVergadering">2018-12-18</meta:user-defined>
    <meta:user-defined meta:name="OVERHEIDop.handelingenItemNummer">8</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