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 motie Uitspraak van de minister van BZK over bouwen in het groen"/>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 motie Uitspraak van de minister van BZK over bouwen in het groen</text:h>
        <text:p>Aan de orde is <text:span text:style-name="ifm_span_font.bold_ifm">de stemming over een aangehouden motie</text:span>, ingediend bij het debat over <text:span text:style-name="ifm_span_font.bold_ifm">de uitspraak van de minister van BZK over bouwen in het groen</text:span>,</text:p>
        <text:p>te weten:</text:p>
        <text:list text:style-name="lijst">
          <text:list-item>
            <text:number>-</text:number>
            <text:p>de motie-Ronnes/Laan-Geselschap over het wonen uit de Ladder voor duurzame verstedelijking halen (32847, nr. 427).</text:p>
          </text:list-item>
        </text:list>
        <text:p>(Zie vergadering van 13 september 2018.)</text:p>
        <text:p text:style-name="ifm_p_mt.3.38mm_ifm">De <text:span text:style-name="ifm_span_font.bold_ifm">voorzitter</text:span>:</text:p>
        <text:p>De motie-Ronnes/Laan-Geselschap (32847, nr. 42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alle ruimtelijke besluiten van enige omvang die een nieuwe stedelijke ontwikkeling mogelijk maken, op grond van artikel 3.6, lid 1 van het Besluit ruimtelijke ordening, de zogenaamde Ladder voor duurzame verstedelijking moet worden gevolgd;</text:p>
        <text:p text:style-name="ifm_p_mt.3.38mm_ifm">overwegende dat de Ladder voor duurzame verstedelijking in de praktijk veel onderzoek, bureaucratie, lange procedures en veel kostbare tijd vergt;</text:p>
        <text:p text:style-name="ifm_p_mt.3.38mm_ifm">verzoekt de regering in overleg met VNG en IPO te onderzoeken hoe de ladder als bedoeld in het Besluit ruimtelijke ordening zodanig aangepast en/of toegepast kan worden dat knelpunten (zoals de discussie rondom rode en groene contouren) die gemeenten ervaren in het besluitvormingstraject voor woningbouw, weggenomen worden en daarbij de volgende maatregelen te overwegen:</text:p>
        <text:list text:style-name="lijst">
          <text:list-item>
            <text:number>-</text:number>
            <text:p>de ladder expliciet buiten toepassing verklaren voor binnenstedelijke woningbouwplannen en bij openbaarvervoersknooppunten;</text:p>
          </text:list-item>
          <text:list-item>
            <text:number>-</text:number>
            <text:p>een verbod aan de provincies tot nadere regelgeving ter verfijning van de ladder;</text:p>
          </text:list-item>
          <text:list-item>
            <text:number>-</text:number>
            <text:p>de gemeentelijke structuurvisie als toereikende grondslag voor de laddertoetsing aanwijzen,</text:p>
          </text:list-item>
        </text:list>
        <text:p text:style-name="ifm_p_mt.3.38mm_ifm">en gaat over tot de orde van de dag.</text:p>
        <text:p>Naar mij blijkt, wordt de indiening ervan voldoende ondersteund.</text:p>
        <text:p>Zij krijgt nr. 460, was nr. 427 (32847).</text:p>
        <text:p>Ik stel vast dat wij hier nu over kunnen stemmen.</text:p>
        <text:p>In stemming komt de gewijzigde motie-Ronnes/Laan-Geselschap (32847, nr. 460, was nr. 427).</text:p>
        <text:p text:style-name="ifm_p_mt.3.38mm_ifm">De <text:span text:style-name="ifm_span_font.bold_ifm">voorzitter</text:span>:</text:p>
        <text:p>Ik constateer dat de leden van de fracties van DENK, 50PLUS, de VVD, de SGP, het CDA, de PVV en FvD voor deze gewijzigde motie hebben gestemd en de leden van de overige fracties ertegen, zodat zij is aangenomen.</text:p>
        <text:p>Daarmee zijn we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27</meta:user-defined>
    <meta:user-defined meta:name="DC.title">Stemming motie Uitspraak van de minister van BZK over bouwen in het gro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427</meta:user-defined>
    <meta:user-defined meta:name="OVERHEIDop.behandeldDossier">32847;460</meta:user-defined>
    <meta:user-defined meta:name="OVERHEID.TaxonomieBeleidsagenda/OVERHEID.category">Huisvesting | Bouwen en verbouwen</meta:user-defined>
    <meta:user-defined meta:name="DCTERMS.W3CDTF/OVERHEIDop.datumVergadering">2018-12-18</meta:user-defined>
    <meta:user-defined meta:name="OVERHEIDop.handelingenItemNummer">27</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