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Aanvullingswet bodem Omgevingswet"/>
        <text:user-field-decl office:value-type="string" text:name="kamer" office:string-value="Tweede Kamer"/>
        <text:user-field-decl office:value-type="string" text:name="datum" office:string-value="18 december 2018"/>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Aanvullingswet bodem Omgevingswet</text:h>
        <text:p>Aan de orde zijn <text:span text:style-name="ifm_span_font.bold_ifm">de stemmingen over moties</text:span>, ingediend bij de behandeling van het wetsvoorstel <text:span text:style-name="ifm_span_font.bold_ifm">Wijziging van de Omgevingswet en enkele andere wetten met het oog op het beschermen van de bodem, met inbegrip van het grondwater, en het duurzaam en doelmatig gebruik van de bodem (Aanvullingswet bodem Omgevingswet)</text:span>,</text:p>
        <text:p>te weten:</text:p>
        <text:list text:style-name="lijst">
          <text:list-item>
            <text:number>-</text:number>
            <text:p>de motie-Smeulders/Kröger over het beschermingsniveau van de bodemkwaliteit in lagere regelgeving (34864, nr. 12);</text:p>
          </text:list-item>
          <text:list-item>
            <text:number>-</text:number>
            <text:p>de motie-Smeulders/Kröger over het principe van "de vervuiler betaalt" ook als uitgangspunt in de Omgevingswet (34864, nr. 13);</text:p>
          </text:list-item>
          <text:list-item>
            <text:number>-</text:number>
            <text:p>de motie-Smeulders/Kröger over het waarborgen van de kwaliteit van het grond- en oppervlaktewater (34864, nr. 14);</text:p>
          </text:list-item>
          <text:list-item>
            <text:number>-</text:number>
            <text:p>de motie-Ronnes/Van Gerven over informatie over bodemverontreiniging met prioriteit in de Basisregistratie Ondergrond opnemen (34864, nr. 15);</text:p>
          </text:list-item>
          <text:list-item>
            <text:number>-</text:number>
            <text:p>de motie-Van Gerven over voldoende financiering bij gemeenten voor de aanpak van bodemvervuiling (34864, nr. 17).</text:p>
          </text:list-item>
        </text:list>
        <text:p>(Zie vergadering van 13 december 2018.)</text:p>
        <text:p text:style-name="ifm_p_mt.3.38mm_ifm">De <text:span text:style-name="ifm_span_font.bold_ifm">voorzitter</text:span>:</text:p>
        <text:p>De motie-Smeulders/Kröger (34864, nr. 1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het huidige wettelijk stelsel minimumbeschermingsnormen zijn voor de bodemkwaliteit;</text:p>
        <text:p text:style-name="ifm_p_mt.3.38mm_ifm">overwegende dat in het nieuwe stelsel de normen voor bodemkwaliteit in lagere regelgeving worden vastgelegd;</text:p>
        <text:p text:style-name="ifm_p_mt.3.38mm_ifm">verzoekt de regering om ervoor zorg te dragen dat het beschermingsniveau van de bodemkwaliteit in lagere regelgeving minimaal gelijkwaardig blijft en bij voorkeur wordt verbeterd,</text:p>
        <text:p text:style-name="ifm_p_mt.3.38mm_ifm">en gaat over tot de orde van de dag.</text:p>
        <text:p>Naar mij blijkt, wordt de indiening ervan voldoende ondersteund.</text:p>
        <text:p>Zij krijgt nr. 18, was nr. 12 (34864).</text:p>
        <text:p text:style-name="ifm_p_mt.3.38mm_ifm">De <text:span text:style-name="ifm_span_font.bold_ifm">voorzitter</text:span>:</text:p>
        <text:p>De motie-Ronnes/Van Gerven (34864, nr. 1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odemverontreiniging nog steeds een omvangrijk knelpunt voor de drinkwatervoorziening is;</text:p>
        <text:p text:style-name="ifm_p_mt.3.38mm_ifm">constaterende dat meer dan 150.000 gevallen van bodemverontreiniging in de bodem zullen achterblijven die alleen worden opgepakt als er sprake is van ruimtelijke ontwikkelingen;</text:p>
        <text:p text:style-name="ifm_p_mt.3.38mm_ifm">constaterende dat informatie over bodemverontreiniging via provincies en gemeenten onvoldoende goed is ontsloten voor derden;</text:p>
        <text:p text:style-name="ifm_p_mt.3.38mm_ifm">overwegende dat de prioritering van noodzakelijke saneringen in een stap-voor-stapbenadering worden aangepakt;</text:p>
        <text:p text:style-name="ifm_p_mt.3.38mm_ifm">verzoekt de regering om informatie over bodemverontreiniging in de Basisregistratie Ondergrond op te nemen,</text:p>
        <text:p text:style-name="ifm_p_mt.3.38mm_ifm">en gaat over tot de orde van de dag.</text:p>
        <text:p>Naar mij blijkt, wordt de indiening ervan voldoende ondersteund.</text:p>
        <text:p>Zij krijgt nr. 19, was nr. 15 (34864).</text:p>
        <text:p>Ik stel vast dat wij nu over deze gewijzigde moties kunnen stemmen.</text:p>
        <text:p>In stemming komt de gewijzigde motie-Smeulders/Kröger (34864, nr. 18, was nr. 12).</text:p>
        <text:p text:style-name="ifm_p_mt.3.38mm_ifm">De <text:span text:style-name="ifm_span_font.bold_ifm">voorzitter</text:span>:</text:p>
        <text:p>Ik constateer dat de leden van de fracties van de SP, de PvdA, GroenLinks, de PvdD, DENK, 50PLUS, D66, de SGP, het CDA, de ChristenUnie, de PVV en FvD voor deze gewijzigde motie hebben gestemd en de leden van de fractie van de VVD ertegen, zodat zij is aangenomen.</text:p>
        <text:p>In stemming komt de motie-Smeulders/Kröger (34864, nr. 13).</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Smeulders/Kröger (34864, nr. 14).</text:p>
        <text:p text:style-name="ifm_p_mt.3.38mm_ifm">De <text:span text:style-name="ifm_span_font.bold_ifm">voorzitter</text:span>:</text:p>
        <text:p>Ik constateer dat deze motie met algemene stemmen is aangenomen.</text:p>
        <text:p>In stemming komt de gewijzigde motie-Ronnes/Van Gerven (34864, nr. 19, was nr. 15).</text:p>
        <text:p text:style-name="ifm_p_mt.3.38mm_ifm">De <text:span text:style-name="ifm_span_font.bold_ifm">voorzitter</text:span>:</text:p>
        <text:p>Ik constateer dat deze gewijzigde motie met algemene stemmen is aangenomen.</text:p>
        <text:p>In stemming komt de motie-Van Gerven (34864, nr. 17).</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7-25</meta:user-defined>
    <meta:user-defined meta:name="DC.title">Stemmingen moties Aanvullingswet bodem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5</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64;12</meta:user-defined>
    <meta:user-defined meta:name="OVERHEIDop.behandeldDossier">34864;13</meta:user-defined>
    <meta:user-defined meta:name="OVERHEIDop.behandeldDossier">34864;14</meta:user-defined>
    <meta:user-defined meta:name="OVERHEIDop.behandeldDossier">34864;15</meta:user-defined>
    <meta:user-defined meta:name="OVERHEIDop.behandeldDossier">34864;17</meta:user-defined>
    <meta:user-defined meta:name="OVERHEIDop.behandeldDossier">34864;18</meta:user-defined>
    <meta:user-defined meta:name="OVERHEIDop.behandeldDossier">34864;19</meta:user-defined>
    <meta:user-defined meta:name="OVERHEID.TaxonomieBeleidsagenda/OVERHEID.category">Natuur en milieu | Bodem</meta:user-defined>
    <meta:user-defined meta:name="DCTERMS.W3CDTF/OVERHEIDop.datumVergadering">2018-12-18</meta:user-defined>
    <meta:user-defined meta:name="OVERHEIDop.handelingenItemNummer">25</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