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Spoorordening"/>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Spoorordening</text:h>
        <text:p>Aan de orde zijn <text:span text:style-name="ifm_span_font.bold_ifm">de stemmingen over moties</text:span>, ingediend bij het <text:span text:style-name="ifm_span_font.bold_ifm">VAO Spoorordening</text:span>,</text:p>
        <text:p>te weten:</text:p>
        <text:list text:style-name="lijst">
          <text:list-item>
            <text:number>-</text:number>
            <text:p>de motie-Van Aalst over de omvorming van ProRail tot een zbo heroverwegen (29984, nr. 800);</text:p>
          </text:list-item>
          <text:list-item>
            <text:number>-</text:number>
            <text:p>de motie-Amhaouch/Ziengs over het in kaart brengen van de financiële gevolgen voor decentrale overheden (29984, nr. 801);</text:p>
          </text:list-item>
          <text:list-item>
            <text:number>-</text:number>
            <text:p>de motie-Schonis/Laçin over het wettelijk borgen van de vakbekwaamheid van machinisten en conducteurs (29984, nr. 802);</text:p>
          </text:list-item>
          <text:list-item>
            <text:number>-</text:number>
            <text:p>de motie-Kröger over aanbesteding van regionale sprinters (29984, nr. 803);</text:p>
          </text:list-item>
          <text:list-item>
            <text:number>-</text:number>
            <text:p>de motie-Ziengs/Amhaouch over de decentralisatie van spoorlijnen (29984, nr. 804);</text:p>
          </text:list-item>
          <text:list-item>
            <text:number>-</text:number>
            <text:p>de motie-Laçin over kosten en baten van decentraal aanbesteden (29984, nr. 805).</text:p>
          </text:list-item>
        </text:list>
        <text:p>(Zie vergadering van 13 december 2018.)</text:p>
        <text:p text:style-name="ifm_p_mt.3.38mm_ifm">De <text:span text:style-name="ifm_span_font.bold_ifm">voorzitter</text:span>:</text:p>
        <text:p>Op verzoek van mevrouw Kröger stel ik voor haar motie (29984, nr. 803) aan te houden.</text:p>
        <text:p>Daartoe wordt besloten.</text:p>
        <text:p text:style-name="ifm_p_mt.3.38mm_ifm">De <text:span text:style-name="ifm_span_font.bold_ifm">voorzitter</text:span>:</text:p>
        <text:p>De motie-Laçin (29984, nr. 80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ier spoorlijnen onderzoekt om decentraal aan te besteden;</text:p>
        <text:p text:style-name="ifm_p_mt.3.38mm_ifm">constaterende dat deze spoorlijnen dichter op het hoofdrailnetwerk zitten dan eerder gedecentraliseerde spoorlijnen en sneller effect hebben op de landelijke dienstregeling en complexiteit van het bestaande spoornetwerk;</text:p>
        <text:p text:style-name="ifm_p_mt.3.38mm_ifm">constaterende dat uit de quickscan blijkt dat aan het decentraal aanbesteden van deze spoorlijnen aanzienlijke kosten zijn verbonden;</text:p>
        <text:p text:style-name="ifm_p_mt.3.38mm_ifm">constaterende dat er nog geen definitieve uitspraken gedaan kunnen worden over de meerwaarde voor de reiziger om deze spoorlijnen decentraal aan te besteden;</text:p>
        <text:p text:style-name="ifm_p_mt.3.38mm_ifm">constaterende dat meerdere vervoerders op één spoor kan leiden tot vertragingen voor reizigers en het spoorgoederenvervoer;</text:p>
        <text:p text:style-name="ifm_p_mt.3.38mm_ifm">overwegende dat het decentraal aanbesteden van spoorlijnen niet mag leiden tot vertragingen en prijsverhogingen voor reizigers en meer vracht over de weg;</text:p>
        <text:p text:style-name="ifm_p_mt.3.38mm_ifm">verzoekt de regering om integraal naar de kosten en baten van het decentraal aanbesteden van deze spoorlijnen te kijken en de reiziger centraal te stellen en de meerwaarde voor het spoorgoederenvervoer mee te nemen in toekomstige besluitvorming over het al dan niet aanbesteden van deze spoorlijnen,</text:p>
        <text:p text:style-name="ifm_p_mt.3.38mm_ifm">en gaat over tot de orde van de dag.</text:p>
        <text:p>Naar mij blijkt, wordt de indiening ervan voldoende ondersteund.</text:p>
        <text:p>Zij krijgt nr. 806, was nr. 805 (29984).</text:p>
        <text:p>Ik stel vast dat wij hier nu over kunnen stemmen.</text:p>
        <text:p>In stemming komt de motie-Van Aalst (29984, nr. 800).</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motie-Amhaouch/Ziengs (29984, nr. 80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Schonis/Laçin (29984, nr. 802).</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Ziengs/Amhaouch (29984, nr. 804).</text:p>
        <text:p text:style-name="ifm_p_mt.3.38mm_ifm">De <text:span text:style-name="ifm_span_font.bold_ifm">voorzitter</text:span>:</text:p>
        <text:p>Ik constateer dat de leden van de fracties van D66, de VVD, de SGP, het CDA, de ChristenUnie, de PVV en FvD voor deze motie hebben gestemd en de leden van de overige fracties ertegen, zodat zij is aangenomen.</text:p>
        <text:p>In stemming komt de gewijzigde motie-Laçin (29984, nr. 806, was nr. 805).</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23</meta:user-defined>
    <meta:user-defined meta:name="DC.title">Stemmingen moties Spoo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800</meta:user-defined>
    <meta:user-defined meta:name="OVERHEIDop.behandeldDossier">29984;801</meta:user-defined>
    <meta:user-defined meta:name="OVERHEIDop.behandeldDossier">29984;802</meta:user-defined>
    <meta:user-defined meta:name="OVERHEIDop.behandeldDossier">29984;803</meta:user-defined>
    <meta:user-defined meta:name="OVERHEIDop.behandeldDossier">29984;804</meta:user-defined>
    <meta:user-defined meta:name="OVERHEIDop.behandeldDossier">29984;805</meta:user-defined>
    <meta:user-defined meta:name="OVERHEIDop.behandeldDossier">29984;803</meta:user-defined>
    <meta:user-defined meta:name="OVERHEIDop.behandeldDossier">29984;806</meta:user-defined>
    <meta:user-defined meta:name="OVERHEID.TaxonomieBeleidsagenda/OVERHEID.category">Verkeer | Spoor</meta:user-defined>
    <meta:user-defined meta:name="DCTERMS.W3CDTF/OVERHEIDop.datumVergadering">2018-12-18</meta:user-defined>
    <meta:user-defined meta:name="OVERHEIDop.handelingenItemNummer">23</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