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Spoorveiligheid/ERTMS"/>
        <text:user-field-decl office:value-type="string" text:name="kamer" office:string-value="Tweede Kamer"/>
        <text:user-field-decl office:value-type="string" text:name="datum" office:string-value="18 december 2018"/>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Spoorveiligheid/ERTMS</text:h>
        <text:p>Aan de orde zijn <text:span text:style-name="ifm_span_font.bold_ifm">de stemmingen over moties</text:span>, ingediend bij het <text:span text:style-name="ifm_span_font.bold_ifm">VAO Spoorveiligheid/ERTMS</text:span>,</text:p>
        <text:p>te weten:</text:p>
        <text:list text:style-name="lijst">
          <text:list-item>
            <text:number>-</text:number>
            <text:p>de motie-Laçin over bespreken van bevindingen uit het ILT-onderzoek met concessieverleners (29893, nr. 226);</text:p>
          </text:list-item>
          <text:list-item>
            <text:number>-</text:number>
            <text:p>de motie-Amhaouch/Ziengs over een integrale visie op alle onderdelen van het BIT-advies (29893, nr. 228);</text:p>
          </text:list-item>
          <text:list-item>
            <text:number>-</text:number>
            <text:p>de motie-Van Aalst over meerdere leveranciers vastleggen voor de uitrol van ERTMS (29893, nr. 229);</text:p>
          </text:list-item>
          <text:list-item>
            <text:number>-</text:number>
            <text:p>de motie-Van Aalst over de uitrol van ERTMS pas beginnen als spoorvervoerders er klaar voor zijn (29893, nr. 230).</text:p>
          </text:list-item>
        </text:list>
        <text:p>(Zie vergadering van 13 december 2018.)</text:p>
        <text:p>In stemming komt de motie-Laçin (29893, nr. 226).</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Amhaouch/Ziengs (29893, nr. 228).</text:p>
        <text:p text:style-name="ifm_p_mt.3.38mm_ifm">De <text:span text:style-name="ifm_span_font.bold_ifm">voorzitter</text:span>:</text:p>
        <text:p>Ik constateer dat deze motie met algemene stemmen is aangenomen.</text:p>
        <text:p>In stemming komt de motie-Van Aalst (29893, nr. 229).</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Van Aalst (29893, nr. 230).</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7-22</meta:user-defined>
    <meta:user-defined meta:name="DC.title">Stemmingen moties Spoorveiligheid/ERTM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25</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93;226</meta:user-defined>
    <meta:user-defined meta:name="OVERHEIDop.behandeldDossier">29893;228</meta:user-defined>
    <meta:user-defined meta:name="OVERHEIDop.behandeldDossier">29893;229</meta:user-defined>
    <meta:user-defined meta:name="OVERHEIDop.behandeldDossier">29893;230</meta:user-defined>
    <meta:user-defined meta:name="OVERHEID.TaxonomieBeleidsagenda/OVERHEID.category">Verkeer | Spoor</meta:user-defined>
    <meta:user-defined meta:name="DCTERMS.W3CDTF/OVERHEIDop.datumVergadering">2018-12-18</meta:user-defined>
    <meta:user-defined meta:name="OVERHEIDop.handelingenItemNummer">22</meta:user-defined>
    <meta:user-defined meta:name="OVERHEIDop.publicationIssue">37</meta:user-defined>
    <meta:user-defined meta:name="OVERHEIDop.publicationName">Handelingen</meta:user-defined>
    <meta:user-defined meta:name="OVERHEIDop.vergaderjaar">2018-2019</meta:user-defined>
    <meta:user-defined meta:name="OVERHEIDop.versieInformatie"/>
  </office:meta>
</office:document-meta>
</file>