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Nucleaire veiligheid"/>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Nucleaire veiligheid</text:h>
        <text:p>Aan de orde zijn <text:span text:style-name="ifm_span_font.bold_ifm">de stemmingen over moties</text:span>, ingediend bij het <text:span text:style-name="ifm_span_font.bold_ifm">VAO Nucleaire veiligheid</text:span>,</text:p>
        <text:p>te weten:</text:p>
        <text:list text:style-name="lijst">
          <text:list-item>
            <text:number>-</text:number>
            <text:p>de motie-Wassenberg over het opruimen van nucleair afval niet uit publieke middelen betalen (25422, nr. 241);</text:p>
          </text:list-item>
          <text:list-item>
            <text:number>-</text:number>
            <text:p>de motie-Wassenberg over plan van aanpak voor sluiting van kerncentrale Borssele binnen enkele jaren (25422, nr. 242);</text:p>
          </text:list-item>
          <text:list-item>
            <text:number>-</text:number>
            <text:p>de motie-Kröger over de eisen voor het uitvoeren van een MER rondom kerncentrales (25422, nr. 244);</text:p>
          </text:list-item>
          <text:list-item>
            <text:number>-</text:number>
            <text:p>de motie-Kröger over een MER uitvoeren voor kerncentrale Borssele (25422, nr. 245);</text:p>
          </text:list-item>
          <text:list-item>
            <text:number>-</text:number>
            <text:p>de motie-Beckerman over provinciale crisisplannen voor een nucleaire ramp (25422, nr. 247).</text:p>
          </text:list-item>
        </text:list>
        <text:p>(Zie vergadering van 13 december 2018.)</text:p>
        <text:p text:style-name="ifm_p_mt.3.38mm_ifm">De <text:span text:style-name="ifm_span_font.bold_ifm">voorzitter</text:span>:</text:p>
        <text:p>De motie-Beckerman (25422, nr. 247) is in die zin gewijzigd dat zij thans is ondertekend door de leden Beckerman en Wassenbe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splijtstofstavenfabriek bij de kerncentrale in Lingen vorige week brand is uitgebroken;</text:p>
        <text:p text:style-name="ifm_p_mt.3.38mm_ifm">overwegende dat er vaak berichten zijn van kleine incidenten;</text:p>
        <text:p text:style-name="ifm_p_mt.3.38mm_ifm">overwegende dat de veiligheidsregio's in de provincies niet allemaal een noodplan op orde hebben;</text:p>
        <text:p text:style-name="ifm_p_mt.3.38mm_ifm">voorts overwegende dat de regering de plicht heeft de veiligheid van de inwoners waar mogelijk te garanderen;</text:p>
        <text:p text:style-name="ifm_p_mt.3.38mm_ifm">van mening dat bij een dergelijke ramp er op zijn minst een plan moet liggen;</text:p>
        <text:p text:style-name="ifm_p_mt.3.38mm_ifm">verzoekt de regering te zorgen dat de regionale crisisplannen behorend bij een nucleaire ramp in alle provincies voor 1 april 2019 op orde zijn en gepubliceerd staan op de website van de ANVS,</text:p>
        <text:p text:style-name="ifm_p_mt.3.38mm_ifm">en gaat over tot de orde van de dag.</text:p>
        <text:p>Naar mij blijkt, wordt de indiening ervan voldoende ondersteund.</text:p>
        <text:p>Zij krijgt nr. 248, was nr. 247 (25422).</text:p>
        <text:p>Ik stel vast dat wij hier nu over kunnen stemmen.</text:p>
        <text:p>In stemming komt de motie-Wassenberg (25422, nr. 24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25422, nr. 24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röger (25422, nr. 24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röger (25422, nr. 24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Beckerman/Wassenberg (25422, nr. 248, was nr. 247).</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1</meta:user-defined>
    <meta:user-defined meta:name="DC.title">Stemmingen moties Nucleair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41</meta:user-defined>
    <meta:user-defined meta:name="OVERHEIDop.behandeldDossier">25422;242</meta:user-defined>
    <meta:user-defined meta:name="OVERHEIDop.behandeldDossier">25422;244</meta:user-defined>
    <meta:user-defined meta:name="OVERHEIDop.behandeldDossier">25422;245</meta:user-defined>
    <meta:user-defined meta:name="OVERHEIDop.behandeldDossier">25422;247</meta:user-defined>
    <meta:user-defined meta:name="OVERHEIDop.behandeldDossier">25422;248</meta:user-defined>
    <meta:user-defined meta:name="OVERHEID.TaxonomieBeleidsagenda/OVERHEID.category">Natuur en milieu | Energie</meta:user-defined>
    <meta:user-defined meta:name="DCTERMS.W3CDTF/OVERHEIDop.datumVergadering">2018-12-18</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