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ooninitiatieven voor kinderen met een beperking"/>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ooninitiatieven voor kinderen met een beperking</text:h>
        <text:p>Aan de orde zijn <text:span text:style-name="ifm_span_font.bold_ifm">de stemmingen over moties</text:span>, ingediend bij het debat over <text:span text:style-name="ifm_span_font.bold_ifm">het rapport van het SCP over wooninitiatieven opgezet door ouders voor hun kinderen met een beperking</text:span>,</text:p>
        <text:p>te weten:</text:p>
        <text:list text:style-name="lijst">
          <text:list-item>
            <text:number>-</text:number>
            <text:p>de motie-Bergkamp c.s. over het afgeven van toekenningsbesluiten voor langere duur (24170, nr. 181);</text:p>
          </text:list-item>
          <text:list-item>
            <text:number>-</text:number>
            <text:p>de motie-Bergkamp/Hermans over de wet- en regelgeving op ouderinitiatieven (24170, nr. 183);</text:p>
          </text:list-item>
          <text:list-item>
            <text:number>-</text:number>
            <text:p>de motie-Hijink over het stimuleren van ouderinitiatieven in zorg in natura (24170, nr. 184);</text:p>
          </text:list-item>
          <text:list-item>
            <text:number>-</text:number>
            <text:p>de motie-Hijink/Slootweg over verspreiding van goed functionerende ouderinitiatieven (24170, nr. 185);</text:p>
          </text:list-item>
          <text:list-item>
            <text:number>-</text:number>
            <text:p>de motie-Ellemeet/Bergkamp over het verminderen van de administratieve lasten (24170, nr. 186);</text:p>
          </text:list-item>
          <text:list-item>
            <text:number>-</text:number>
            <text:p>de motie-Agema over het afschaffen van alle regels die de afgelopen tien jaar erbij zijn gekomen (24170, nr. 187).</text:p>
          </text:list-item>
        </text:list>
        <text:p>(Zie vergadering van 13 december 2018.)</text:p>
        <text:p text:style-name="ifm_p_mt.3.38mm_ifm">De <text:span text:style-name="ifm_span_font.bold_ifm">voorzitter</text:span>:</text:p>
        <text:p>De motie-Bergkamp c.s. (24170, nr. 1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SCP-rapport Net als thuis blijkt dat korte toekenningsbesluiten vanuit de Wmo 2015 een van de onzekerheden is waarmee ouderinitiatieven geconfronteerd worden;</text:p>
        <text:p text:style-name="ifm_p_mt.3.38mm_ifm">overwegende dat dergelijke korte toekenningsbesluiten leiden tot regelmatige herindicatietrajecten, hetgeen kostbaar is voor een gemeente en door cliënten als zeer belastend wordt ervaren;</text:p>
        <text:p text:style-name="ifm_p_mt.3.38mm_ifm">verzoekt de regering om in gesprek te gaan met KansPlus, Naar-Keuze, Per Saldo, ouderinitiatieven en de VNG met als concreet doel dat toekenningsbesluiten voor het Wmo-pgb voor een langere duur afgegeven worden, en de Kamer hierover te informeren in het tweede kwartaal van 2019,</text:p>
        <text:p text:style-name="ifm_p_mt.3.38mm_ifm">en gaat over tot de orde van de dag.</text:p>
        <text:p>Zij krijgt nr. 188, was nr. 181 (24170).</text:p>
        <text:p text:style-name="ifm_p_mt.3.38mm_ifm">De <text:span text:style-name="ifm_span_font.bold_ifm">voorzitter</text:span>:</text:p>
        <text:p>De motie-Ellemeet/Bergkamp (24170, nr. 1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initiatieven inspelen op de behoefte van mensen met een beperking om samen te wonen en om hierbij zo veel mogelijk eigen regie te hebben over zorg en wonen;</text:p>
        <text:p text:style-name="ifm_p_mt.3.38mm_ifm">constaterende dat het pgb voor veel ouders voorziet in de gewenste financieringsvorm;</text:p>
        <text:p text:style-name="ifm_p_mt.3.38mm_ifm">overwegende dat de budgetten van bewoners worden samengevoegd om daarmee de zorg te betalen, maar bij het zorgkantoor en de Sociale Verzekeringsbank de inkoop van zorg wel door budgethouders individueel wordt afgehandeld en dit tot extra administratie leidt;</text:p>
        <text:p text:style-name="ifm_p_mt.3.38mm_ifm">verzoekt de regering om conform de aanbevelingen van het SCP om te onderzoeken of de administratieve lasten voor pgb voor deze woonvormen verminderd kunnen worden,</text:p>
        <text:p text:style-name="ifm_p_mt.3.38mm_ifm">en gaat over tot de orde van de dag.</text:p>
        <text:p>Naar mij blijkt, wordt de indiening ervan voldoende ondersteund.</text:p>
        <text:p>Zij krijgt nr. 189, was nr. 186 (24170).</text:p>
        <text:p>Ik stel vast dat wij nu over deze gewijzigde moties kunnen stemmen.</text:p>
        <text:p>In stemming komt de gewijzigde motie-Bergkamp c.s. (24170, nr. 188, was nr. 181).</text:p>
        <text:p text:style-name="ifm_p_mt.3.38mm_ifm">De <text:span text:style-name="ifm_span_font.bold_ifm">voorzitter</text:span>:</text:p>
        <text:p>Ik constateer dat deze gewijzigde motie met algemene stemmen is aangenomen.</text:p>
        <text:p>In stemming komt de motie-Bergkamp/Hermans (24170, nr. 183).</text:p>
        <text:p text:style-name="ifm_p_mt.3.38mm_ifm">De <text:span text:style-name="ifm_span_font.bold_ifm">voorzitter</text:span>:</text:p>
        <text:p>Ik constateer dat deze motie met algemene stemmen is aangenomen.</text:p>
        <text:p>In stemming komt de motie-Hijink (24170, nr. 184).</text:p>
        <text:p text:style-name="ifm_p_mt.3.38mm_ifm">De <text:span text:style-name="ifm_span_font.bold_ifm">voorzitter</text:span>:</text:p>
        <text:p>Ik constateer dat de leden van de fracties van de SP, de PvdA, de PvdD, DENK, 50PLUS, de VVD, de SGP, het CDA, de ChristenUnie, de PVV en FvD voor deze motie hebben gestemd en de leden van de overige fracties ertegen, zodat zij is aangenomen.</text:p>
        <text:p>In stemming komt de motie-Hijink/Slootweg (24170, nr. 185).</text:p>
        <text:p text:style-name="ifm_p_mt.3.38mm_ifm">De <text:span text:style-name="ifm_span_font.bold_ifm">voorzitter</text:span>:</text:p>
        <text:p>Ik constateer dat de leden van de fracties van de SP, de PvdA, GroenLinks, de PvdD, DENK, 50PLUS, de SGP, het CDA en de PVV voor deze motie hebben gestemd en de leden van de overige fracties ertegen, zodat zij is aangenomen.</text:p>
        <text:p>De heer Hijink.</text:p>
        <text:p text:style-name="ifm_p_mt.3.38mm_ifm">De heer <text:span text:style-name="ifm_span_font.bold_ifm">Hijink</text:span> (SP):</text:p>
        <text:p>Ja, voorzitter, nu deze motie is aangenomen, zou ik graag een brief van de minister willen over hoe hij deze gaat uitvoeren.</text:p>
        <text:p text:style-name="ifm_p_mt.3.38mm_ifm">De <text:span text:style-name="ifm_span_font.bold_ifm">voorzitter</text:span>:</text:p>
        <text:p>Ik stel voor het stenogram van dit deel van de vergadering door te geleiden naar het kabinet.</text:p>
        <text:p>In stemming komt de gewijzigde motie-Ellemeet/Bergkamp (24170, nr. 189, was nr. 186).</text:p>
        <text:p text:style-name="ifm_p_mt.3.38mm_ifm">De <text:span text:style-name="ifm_span_font.bold_ifm">voorzitter</text:span>:</text:p>
        <text:p>Ik constateer dat de leden van de fracties van de PvdA, GroenLinks, DENK, 50PLUS, D66, de SGP, het CDA, de PVV en FvD voor deze gewijzigde motie hebben gestemd en de leden van de overige fracties ertegen, zodat zij is aangenomen.</text:p>
        <text:p>In stemming komt de motie-Agema (24170, nr. 187).</text:p>
        <text:p text:style-name="ifm_p_mt.3.38mm_ifm">De <text:span text:style-name="ifm_span_font.bold_ifm">voorzitter</text:span>:</text:p>
        <text:p>Ik constateer dat de leden van de fractie va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9</meta:user-defined>
    <meta:user-defined meta:name="DC.title">Stemmingen moties Wooninitiatieven voor kinderen met een 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81</meta:user-defined>
    <meta:user-defined meta:name="OVERHEIDop.behandeldDossier">24170;183</meta:user-defined>
    <meta:user-defined meta:name="OVERHEIDop.behandeldDossier">24170;184</meta:user-defined>
    <meta:user-defined meta:name="OVERHEIDop.behandeldDossier">24170;185</meta:user-defined>
    <meta:user-defined meta:name="OVERHEIDop.behandeldDossier">24170;186</meta:user-defined>
    <meta:user-defined meta:name="OVERHEIDop.behandeldDossier">24170;187</meta:user-defined>
    <meta:user-defined meta:name="OVERHEIDop.behandeldDossier">24170;188</meta:user-defined>
    <meta:user-defined meta:name="OVERHEIDop.behandeldDossier">24170;189</meta:user-defined>
    <meta:user-defined meta:name="OVERHEID.TaxonomieBeleidsagenda/OVERHEID.category">Zorg en gezondheid | Jongeren</meta:user-defined>
    <meta:user-defined meta:name="DCTERMS.W3CDTF/OVERHEIDop.datumVergadering">2018-12-18</meta:user-defined>
    <meta:user-defined meta:name="OVERHEIDop.handelingenItemNummer">19</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