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8"/>
        <text:user-field-decl office:value-type="string" text:name="OVERHEIDop.titel" office:string-value="Stemming motie Ontwerpbesluit regels Gezondheidswet en Jeugdwet"/>
        <text:user-field-decl office:value-type="string" text:name="kamer" office:string-value="Tweede Kamer"/>
        <text:user-field-decl office:value-type="string" text:name="datum" office:string-value="18 december 2018"/>
        <text:user-field-decl office:value-type="string" text:name="kamercode" office:string-value="TK"/>
        <text:user-field-decl office:value-type="string" text:name="nummer" office:string-value="3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8<text:line-break/>Stemming motie Ontwerpbesluit regels Gezondheidswet en Jeugdwet</text:h>
        <text:p>Aan de orde is <text:span text:style-name="ifm_span_font.bold_ifm">de stemming over een motie</text:span>, ingediend bij het <text:span text:style-name="ifm_span_font.bold_ifm">VSO Ontwerpbesluit houdende regels ter uitvoering van de Gezondheidswet en de Jeugdwet</text:span>,</text:p>
        <text:p>te weten:</text:p>
        <text:list text:style-name="lijst">
          <text:list-item>
            <text:number>-</text:number>
            <text:p>de motie-De Groot/Graus over kleurcodering van inspectieresultaten in stand laten (34111, nr. 26).</text:p>
          </text:list-item>
        </text:list>
        <text:p>(Zie vergadering van 13 december 2018.)</text:p>
        <text:p text:style-name="ifm_p_mt.3.38mm_ifm">De <text:span text:style-name="ifm_span_font.bold_ifm">voorzitter</text:span>:</text:p>
        <text:p>De motie-De Groot/Graus (34111, nr. 26)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inspectieresultaten van de horeca aangeduid worden met kleurcodering en het ministerie deze wil afschaffen;</text:p>
        <text:p text:style-name="ifm_p_mt.3.38mm_ifm">overwegende dat deze kleurcodering consumenten in één oogopslag informeert over de horecahygiëne;</text:p>
        <text:p text:style-name="ifm_p_mt.3.38mm_ifm">overwegende dat kleurcoderingen horecagelegenheden stimuleert om zo snel mogelijk voedselveiligheid en hygiëne op orde te stellen;</text:p>
        <text:p text:style-name="ifm_p_mt.3.38mm_ifm">overwegende dat horecagelegenheden zo snel mogelijk in staat moeten worden gesteld eventuele verbeteringen door te voeren;</text:p>
        <text:p text:style-name="ifm_p_mt.3.38mm_ifm">van mening dat deze systematiek, die ook in het buitenland wordt gehanteerd, effectief is;</text:p>
        <text:p text:style-name="ifm_p_mt.3.38mm_ifm">verzoekt de regering om kleurcodering van inspectieresultaten in stand te laten om zo een bijdrage te leveren aan voedselveiligheid en hygiëne in horecagelegenheden,</text:p>
        <text:p text:style-name="ifm_p_mt.3.38mm_ifm">en gaat over tot de orde van de dag.</text:p>
        <text:p>Naar mij blijkt, wordt de indiening ervan voldoende ondersteund.</text:p>
        <text:p>Zij krijgt nr. 27, was nr. 26 (34111).</text:p>
        <text:p>Ik stel vast dat wij hier nu over kunnen stemmen.</text:p>
        <text:p>In stemming komt de gewijzigde motie-De Groot/Graus (34111, nr. 27, was nr. 26).</text:p>
        <text:p text:style-name="ifm_p_mt.3.38mm_ifm">De <text:span text:style-name="ifm_span_font.bold_ifm">voorzitter</text:span>:</text:p>
        <text:p>Ik constateer dat de leden van de fracties van de PvdA, GroenLinks, DENK, 50PLUS, D66, de PVV en FvD voor deze gewijzigde motie hebben gestemd en de leden van de overige fracties ertegen, zodat zij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37-18</meta:user-defined>
    <meta:user-defined meta:name="DC.title">Stemming motie Ontwerpbesluit regels Gezondheidswet en Jeugdwet</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9-01-25</meta:user-defined>
    <meta:user-defined meta:name="DCTERMS.W3CDTF/DCTERMS.issued">2018-12-1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111;26</meta:user-defined>
    <meta:user-defined meta:name="OVERHEIDop.behandeldDossier">34111;27</meta:user-defined>
    <meta:user-defined meta:name="OVERHEID.TaxonomieBeleidsagenda/OVERHEID.category">Zorg en gezondheid | Jongeren</meta:user-defined>
    <meta:user-defined meta:name="DCTERMS.W3CDTF/OVERHEIDop.datumVergadering">2018-12-18</meta:user-defined>
    <meta:user-defined meta:name="OVERHEIDop.handelingenItemNummer">18</meta:user-defined>
    <meta:user-defined meta:name="OVERHEIDop.publicationIssue">37</meta:user-defined>
    <meta:user-defined meta:name="OVERHEIDop.publicationName">Handelingen</meta:user-defined>
    <meta:user-defined meta:name="OVERHEIDop.vergaderjaar">2018-2019</meta:user-defined>
    <meta:user-defined meta:name="OVERHEIDop.versieInformatie"/>
  </office:meta>
</office:document-meta>
</file>