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Evaluatie Politiewet 2012"/>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Evaluatie Politiewet 2012</text:h>
        <text:p>Aan de orde zijn <text:span text:style-name="ifm_span_font.bold_ifm">de stemmingen over moties</text:span>, ingediend bij het debat over <text:span text:style-name="ifm_span_font.bold_ifm">de evaluatie van de Politiewet 2012</text:span>,</text:p>
        <text:p>te weten:</text:p>
        <text:list text:style-name="lijst">
          <text:list-item>
            <text:number>-</text:number>
            <text:p>de motie-Van Dam c.s. over wijkagenten daadwerkelijk voor 80% in de wijk inzetten (29628, nr. 839);</text:p>
          </text:list-item>
          <text:list-item>
            <text:number>-</text:number>
            <text:p>de motie-Van Dam over advies inwinnen bij de Raad van State over het democratisch toezicht (29628, nr. 840);</text:p>
          </text:list-item>
          <text:list-item>
            <text:number>-</text:number>
            <text:p>de motie-Krol over het terugdringen van het ziekteverzuim onder agenten (29628, nr. 841);</text:p>
          </text:list-item>
          <text:list-item>
            <text:number>-</text:number>
            <text:p>de motie-Van Raak/Krol over een parlementair onderzoek naar de totstandkoming van de nationale politie (29628, nr. 842);</text:p>
          </text:list-item>
          <text:list-item>
            <text:number>-</text:number>
            <text:p>de motie-Buitenweg/Kuiken over het weergeven van meerjarige doelstellingen (29628, nr. 843);</text:p>
          </text:list-item>
          <text:list-item>
            <text:number>-</text:number>
            <text:p>de motie-Den Boer/Buitenweg over de wervingsprocedure voor de Auditcommissie (29628, nr. 844);</text:p>
          </text:list-item>
          <text:list-item>
            <text:number>-</text:number>
            <text:p>de motie-Den Boer over een gelijkwaardige informatiepositie voor alle burgemeesters (29628, nr. 845);</text:p>
          </text:list-item>
          <text:list-item>
            <text:number>-</text:number>
            <text:p>de motie-Bisschop/Van der Graaf over lokale keuzes en prioriteiten (29628, nr. 847);</text:p>
          </text:list-item>
          <text:list-item>
            <text:number>-</text:number>
            <text:p>de motie-Bisschop over versterking van de politie op lokaal niveau (29628, nr. 848);</text:p>
          </text:list-item>
          <text:list-item>
            <text:number>-</text:number>
            <text:p>de motie-Van der Graaf c.s. over de informatiepositie van burgemeesters (29628, nr. 849);</text:p>
          </text:list-item>
          <text:list-item>
            <text:number>-</text:number>
            <text:p>de motie-Baudet over 1 miljard voor het op orde brengen van de politie (29628, nr. 850);</text:p>
          </text:list-item>
          <text:list-item>
            <text:number>-</text:number>
            <text:p>de motie-Baudet over het terugdringen van de bureaucratie bij de politie (29628, nr. 851).</text:p>
          </text:list-item>
        </text:list>
        <text:p>(Zie vergadering van 12 december 2018.)</text:p>
        <text:p text:style-name="ifm_p_mt.3.38mm_ifm">De <text:span text:style-name="ifm_span_font.bold_ifm">voorzitter</text:span>:</text:p>
        <text:p>De motie-Buitenweg/Kuiken (29628, nr. 843) is in die zin gewijzigd dat zij thans is ondertekend door de leden Buitenweg, Kuiken en Den Boer. Naar mij blijkt, wordt de indiening ervan voldoende ondersteund.</text:p>
        <text:p>Zij krijgt nr. 852, was nr. 843 (29628).</text:p>
        <text:p text:style-name="ifm_p_mt.3.38mm_ifm">De <text:span text:style-name="ifm_span_font.bold_ifm">voorzitter</text:span>:</text:p>
        <text:p>De motie-Van der Graaf c.s. (29628, nr. 849) is in die zin gewijzigd dat zij thans is ondertekend door de leden Van der Graaf, Laan-Geselschap, Bisschop, Buitenweg, Krol, Van Raak, Van Dam en Den Bo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urgemeesters van kleinere gemeenten ervaren dat hun informatiepositie in het nieuwe politiestelsel is verslechterd terwijl een burgemeester verantwoordelijk is voor de veiligheid in de gemeente;</text:p>
        <text:p text:style-name="ifm_p_mt.3.38mm_ifm">constaterende dat bijna de helft van de burgemeesters in het evaluatierapport aangeeft dat de landelijke prioriteiten ten koste gaan van het werken aan lokale prioriteiten en dat burgemeesters kwetsbaarder worden omdat ze in beperkte mate in staat zijn de politie in te zetten;</text:p>
        <text:p text:style-name="ifm_p_mt.3.38mm_ifm">overwegende dat een stevige rol van de burgemeester essentieel is om adequate keuzes te maken en prioriteiten te stellen aangaande het lokale veiligheidsbeleid;</text:p>
        <text:p text:style-name="ifm_p_mt.3.38mm_ifm">verzoekt de regering om binnen de kaders van het huidige politiestelsel de informatiepositie van burgemeesters van kleinere gemeenten te versterken en zo de invloed bij de inzet van lokale politiecapaciteit te vergroten;</text:p>
        <text:p text:style-name="ifm_p_mt.3.38mm_ifm">verzoekt de regering tevens een vervolg te geven aan het Actieprogramma Lokale Besturing Politie,</text:p>
        <text:p text:style-name="ifm_p_mt.3.38mm_ifm">en gaat over tot de orde van de dag.</text:p>
        <text:p>Zij krijgt nr. 853, was nr. 849 (29628).</text:p>
        <text:p>Ik stel vast dat wij nu over deze gewijzigde moties kunnen stemmen.</text:p>
        <text:p>In stemming komt de motie-Van Dam c.s. (29628, nr. 839).</text:p>
        <text:p text:style-name="ifm_p_mt.3.38mm_ifm">De <text:span text:style-name="ifm_span_font.bold_ifm">voorzitter</text:span>:</text:p>
        <text:p>Ik constateer dat deze motie met algemene stemmen is aangenomen.</text:p>
        <text:p>In stemming komt de motie-Van Dam (29628, nr. 840).</text:p>
        <text:p text:style-name="ifm_p_mt.3.38mm_ifm">De <text:span text:style-name="ifm_span_font.bold_ifm">voorzitter</text:span>:</text:p>
        <text:p>Ik constateer dat de leden van de fracties van de PvdA, GroenLinks, DENK, 50PLUS, de SGP, het CDA, de ChristenUnie, de PVV en FvD voor deze motie hebben gestemd en de leden van de overige fracties ertegen, zodat zij is aangenomen.</text:p>
        <text:p>In stemming komt de motie-Krol (29628, nr. 841).</text:p>
        <text:p text:style-name="ifm_p_mt.3.38mm_ifm">De <text:span text:style-name="ifm_span_font.bold_ifm">voorzitter</text:span>:</text:p>
        <text:p>Ik constateer dat deze motie met algemene stemmen is aangenomen.</text:p>
        <text:p>In stemming komt de motie-Van Raak/Krol (29628, nr. 842).</text:p>
        <text:p text:style-name="ifm_p_mt.3.38mm_ifm">De <text:span text:style-name="ifm_span_font.bold_ifm">voorzitter</text:span>:</text:p>
        <text:p>Ik constateer dat de leden van de fracties van de SP, GroenLinks, de PvdD, DENK, 50PLUS en FvD voor deze motie hebben gestemd en de leden van de overige fracties ertegen, zodat zij is verworpen.</text:p>
        <text:p>In stemming komt de gewijzigde motie-Buitenweg c.s. (29628, nr. 852, was nr. 843).</text:p>
        <text:p text:style-name="ifm_p_mt.3.38mm_ifm">De <text:span text:style-name="ifm_span_font.bold_ifm">voorzitter</text:span>:</text:p>
        <text:p>Ik constateer dat deze gewijzigde motie met algemene stemmen is aangenomen.</text:p>
        <text:p>In stemming komt de motie-Den Boer/Buitenweg (29628, nr. 84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en Boer (29628, nr. 845).</text:p>
        <text:p text:style-name="ifm_p_mt.3.38mm_ifm">De <text:span text:style-name="ifm_span_font.bold_ifm">voorzitter</text:span>:</text:p>
        <text:p>Ik constateer dat deze motie met algemene stemmen is aangenomen.</text:p>
        <text:p>In stemming komt de motie-Bisschop/Van der Graaf (29628, nr. 847).</text:p>
        <text:p text:style-name="ifm_p_mt.3.38mm_ifm">De <text:span text:style-name="ifm_span_font.bold_ifm">voorzitter</text:span>:</text:p>
        <text:p>Ik constateer dat deze motie met algemene stemmen is aangenomen.</text:p>
        <text:p>In stemming komt de motie-Bisschop (29628, nr. 848).</text:p>
        <text:p text:style-name="ifm_p_mt.3.38mm_ifm">De <text:span text:style-name="ifm_span_font.bold_ifm">voorzitter</text:span>:</text:p>
        <text:p>Ik constateer dat deze motie met algemene stemmen is aangenomen.</text:p>
        <text:p>In stemming komt de gewijzigde motie-Van der Graaf c.s. (29628, nr. 853, was nr. 849).</text:p>
        <text:p text:style-name="ifm_p_mt.3.38mm_ifm">De <text:span text:style-name="ifm_span_font.bold_ifm">voorzitter</text:span>:</text:p>
        <text:p>Ik constateer dat deze gewijzigde motie met algemene stemmen is aangenomen.</text:p>
        <text:p>In stemming komt de motie-Baudet (29628, nr. 85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audet (29628, nr. 851).</text:p>
        <text:p text:style-name="ifm_p_mt.3.38mm_ifm">De <text:span text:style-name="ifm_span_font.bold_ifm">voorzitter</text:span>:</text:p>
        <text:p>Ik constateer dat de leden van de fracties van de SP, de PvdA, de PvdD,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17</meta:user-defined>
    <meta:user-defined meta:name="DC.title">Stemmingen moties Evaluatie Politiewet 201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839</meta:user-defined>
    <meta:user-defined meta:name="OVERHEIDop.behandeldDossier">29628;840</meta:user-defined>
    <meta:user-defined meta:name="OVERHEIDop.behandeldDossier">29628;841</meta:user-defined>
    <meta:user-defined meta:name="OVERHEIDop.behandeldDossier">29628;842</meta:user-defined>
    <meta:user-defined meta:name="OVERHEIDop.behandeldDossier">29628;843</meta:user-defined>
    <meta:user-defined meta:name="OVERHEIDop.behandeldDossier">29628;844</meta:user-defined>
    <meta:user-defined meta:name="OVERHEIDop.behandeldDossier">29628;845</meta:user-defined>
    <meta:user-defined meta:name="OVERHEIDop.behandeldDossier">29628;847</meta:user-defined>
    <meta:user-defined meta:name="OVERHEIDop.behandeldDossier">29628;848</meta:user-defined>
    <meta:user-defined meta:name="OVERHEIDop.behandeldDossier">29628;849</meta:user-defined>
    <meta:user-defined meta:name="OVERHEIDop.behandeldDossier">29628;850</meta:user-defined>
    <meta:user-defined meta:name="OVERHEIDop.behandeldDossier">29628;851</meta:user-defined>
    <meta:user-defined meta:name="OVERHEIDop.behandeldDossier">29628;852</meta:user-defined>
    <meta:user-defined meta:name="OVERHEIDop.behandeldDossier">29628;853</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18-12-18</meta:user-defined>
    <meta:user-defined meta:name="OVERHEIDop.handelingenItemNummer">17</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