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Wijkverpleging"/>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Wijkverpleging</text:h>
        <text:p>Aan de orde zijn <text:span text:style-name="ifm_span_font.bold_ifm">de stemmingen over moties</text:span>, ingediend bij het <text:span text:style-name="ifm_span_font.bold_ifm">VAO Wijkverpleging</text:span>,</text:p>
        <text:p>te weten:</text:p>
        <text:list text:style-name="lijst">
          <text:list-item>
            <text:number>-</text:number>
            <text:p>de motie-Ellemeet c.s. over knelpunten die meegenomen moeten worden in de inkoopmonitor (29689, nr. 944);</text:p>
          </text:list-item>
          <text:list-item>
            <text:number>-</text:number>
            <text:p>de motie-Bergkamp over onderzoek naar de praktijkvariaties in indicatiestellingen (29689, nr. 946);</text:p>
          </text:list-item>
          <text:list-item>
            <text:number>-</text:number>
            <text:p>de motie-Hijink over het beteugelen van de winsten in de zorg (29689, nr. 947);</text:p>
          </text:list-item>
          <text:list-item>
            <text:number>-</text:number>
            <text:p>de motie-Hijink over substitutie tussen zorgdomeinen meenemen in de monitor van de contracteergraad (29689, nr. 948);</text:p>
          </text:list-item>
          <text:list-item>
            <text:number>-</text:number>
            <text:p>de motie-Hijink over samenwerking in plaats van concurrentie in de acute wijkverpleging (29689, nr. 949);</text:p>
          </text:list-item>
          <text:list-item>
            <text:number>-</text:number>
            <text:p>de motie-Geleijnse/Kerstens over periodiek informeren over het uitbannen van de minutenregistratie (29689, nr. 950);</text:p>
          </text:list-item>
          <text:list-item>
            <text:number>-</text:number>
            <text:p>de motie-Geleijnse/Kerstens over het afschaffen van de vijfminutendeclaratie voor het pgb (29689, nr. 951);</text:p>
          </text:list-item>
          <text:list-item>
            <text:number>-</text:number>
            <text:p>de motie-Geleijnse/Bergkamp over het advies van de wijkverpleegkundige bij het indiceren voor de Wmo (29689, nr. 952);</text:p>
          </text:list-item>
          <text:list-item>
            <text:number>-</text:number>
            <text:p>de motie-Kerstens c.s. over het naleven van de afspraak over loonsverhogingen in het hoofdlijnenakkoord (29689, nr. 953);</text:p>
          </text:list-item>
          <text:list-item>
            <text:number>-</text:number>
            <text:p>de motie-Kerstens over vorm en inhoud geven aan centrale regie, monitoring en verantwoording (29689, nr. 954).</text:p>
          </text:list-item>
        </text:list>
        <text:p>(Zie vergadering van 11 december 2018.)</text:p>
        <text:p>In stemming komt de motie-Ellemeet c.s. (29689, nr. 944).</text:p>
        <text:p text:style-name="ifm_p_mt.3.38mm_ifm">De <text:span text:style-name="ifm_span_font.bold_ifm">voorzitter</text:span>:</text:p>
        <text:p>Ik constateer dat deze motie met algemene stemmen is aangenomen.</text:p>
        <text:p>In stemming komt de motie-Bergkamp (29689, nr. 946).</text:p>
        <text:p text:style-name="ifm_p_mt.3.38mm_ifm">De <text:span text:style-name="ifm_span_font.bold_ifm">voorzitter</text:span>:</text:p>
        <text:p>Ik constateer dat deze motie met algemene stemmen is aangenomen.</text:p>
        <text:p>In stemming komt de motie-Hijink (29689, nr. 94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Hijink (29689, nr. 948).</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Hijink (29689, nr. 949).</text:p>
        <text:p text:style-name="ifm_p_mt.3.38mm_ifm">De <text:span text:style-name="ifm_span_font.bold_ifm">voorzitter</text:span>:</text:p>
        <text:p>Ik constateer dat deze motie met algemene stemmen is aangenomen.</text:p>
        <text:p>In stemming komt de motie-Geleijnse/Kerstens (29689, nr. 95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eleijnse/Kerstens (29689, nr. 951).</text:p>
        <text:p text:style-name="ifm_p_mt.3.38mm_ifm">De <text:span text:style-name="ifm_span_font.bold_ifm">voorzitter</text:span>:</text:p>
        <text:p>Ik constateer dat deze motie met algemene stemmen is aangenomen.</text:p>
        <text:p>In stemming komt de motie-Geleijnse/Bergkamp (29689, nr. 95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erstens c.s. (29689, nr. 95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Kerstens (29689, nr. 954).</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4</meta:user-defined>
    <meta:user-defined meta:name="DC.title">Stemmingen moties Wijkverple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944</meta:user-defined>
    <meta:user-defined meta:name="OVERHEIDop.behandeldDossier">29689;946</meta:user-defined>
    <meta:user-defined meta:name="OVERHEIDop.behandeldDossier">29689;947</meta:user-defined>
    <meta:user-defined meta:name="OVERHEIDop.behandeldDossier">29689;948</meta:user-defined>
    <meta:user-defined meta:name="OVERHEIDop.behandeldDossier">29689;949</meta:user-defined>
    <meta:user-defined meta:name="OVERHEIDop.behandeldDossier">29689;950</meta:user-defined>
    <meta:user-defined meta:name="OVERHEIDop.behandeldDossier">29689;951</meta:user-defined>
    <meta:user-defined meta:name="OVERHEIDop.behandeldDossier">29689;952</meta:user-defined>
    <meta:user-defined meta:name="OVERHEIDop.behandeldDossier">29689;953</meta:user-defined>
    <meta:user-defined meta:name="OVERHEIDop.behandeldDossier">29689;954</meta:user-defined>
    <meta:user-defined meta:name="OVERHEID.TaxonomieBeleidsagenda/OVERHEID.category">Zorg en gezondheid | Organisatie en beleid</meta:user-defined>
    <meta:user-defined meta:name="DCTERMS.W3CDTF/OVERHEIDop.datumVergadering">2018-12-18</meta:user-defined>
    <meta:user-defined meta:name="OVERHEIDop.handelingenItemNummer">14</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