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Zwangerschap en geboorte"/>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Zwangerschap en geboorte</text:h>
        <text:p>Aan de orde zijn <text:span text:style-name="ifm_span_font.bold_ifm">de stemmingen over moties</text:span>, ingediend bij het <text:span text:style-name="ifm_span_font.bold_ifm">VAO Zwangerschap en geboorte</text:span>,</text:p>
        <text:p>te weten:</text:p>
        <text:list text:style-name="lijst">
          <text:list-item>
            <text:number>-</text:number>
            <text:p>de motie-Bergkamp/Tellegen over niet maar één oplossingsrichting belichten bij onbedoelde zwangerschap (32279, nr. 133);</text:p>
          </text:list-item>
          <text:list-item>
            <text:number>-</text:number>
            <text:p>de motie-Bergkamp/Tellegen over een echo rond dertien weken zwangerschap (32279, nr. 134);</text:p>
          </text:list-item>
          <text:list-item>
            <text:number>-</text:number>
            <text:p>de motie-Ellemeet/Ploumen over het informeren over missie en doelstellingen van keuzehulporganisaties (32279, nr. 135);</text:p>
          </text:list-item>
          <text:list-item>
            <text:number>-</text:number>
            <text:p>de motie-Van der Staaij over geen CRISPR-Cas-techniek toepassen op menselijke embryo's (32279, nr. 136);</text:p>
          </text:list-item>
          <text:list-item>
            <text:number>-</text:number>
            <text:p>de motie-Agema over het standaard invoeren van de dertienwekenecho (32279, nr. 138);</text:p>
          </text:list-item>
          <text:list-item>
            <text:number>-</text:number>
            <text:p>de motie-Agema over een onderzoek naar het niet kiezen voor de NIPT-test (32279, nr. 139);</text:p>
          </text:list-item>
          <text:list-item>
            <text:number>-</text:number>
            <text:p>de motie-Agema over geen eigen bijdrage voor poliklinische bevalling zonder medische indicatie (32279, nr. 140);</text:p>
          </text:list-item>
          <text:list-item>
            <text:number>-</text:number>
            <text:p>de motie-Van Gerven over de bestaande ziekenhuizen waar acute verloskunde moet worden aangeboden (32279, nr. 141);</text:p>
          </text:list-item>
          <text:list-item>
            <text:number>-</text:number>
            <text:p>de motie-Ploumen/Ellemeet over geen subsidie voor sturende keuzehulp bij ongewenste zwangerschap (32279, nr. 143);</text:p>
          </text:list-item>
          <text:list-item>
            <text:number>-</text:number>
            <text:p>de motie-Ploumen over al in 2019 hersteloperaties na genitale verminking vergoeden (32279, nr. 144).</text:p>
          </text:list-item>
        </text:list>
        <text:p>(Zie vergadering van 11 december 2018.)</text:p>
        <text:p text:style-name="ifm_p_mt.3.38mm_ifm">De <text:span text:style-name="ifm_span_font.bold_ifm">voorzitter</text:span>:</text:p>
        <text:p>De motie-Bergkamp/Tellegen (32279, nr. 13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van de zeer ernstige afwijkingen die nu worden ontdekt bij de twintigwekenecho al bij een dertienwekenecho op te sporen zijn;</text:p>
        <text:p text:style-name="ifm_p_mt.3.38mm_ifm">van mening dat de dertienwekenecho in een vroeger stadium informatie kan verschaffen over ernstige structurele afwijkingen waardoor toekomstige ouders meer tijd hebben om een keuze te maken over het al dan niet uitdragen van de zwangerschap;</text:p>
        <text:p text:style-name="ifm_p_mt.3.38mm_ifm">constaterende dat de Gezondheidsraad in het advies Prenatale screening adviseert een landelijk wetenschappelijk onderzoek naar opname in het programma van een echoscopisch onderzoek naar structurele afwijkingen rond dertien weken te doen;</text:p>
        <text:p text:style-name="ifm_p_mt.3.38mm_ifm">constaterende dat met dit onderzoek duidelijk kan worden hoe de voor- en nadelen van een dergelijke vroege echo zich tot elkaar verhouden in de Nederlandse praktijk;</text:p>
        <text:p text:style-name="ifm_p_mt.3.38mm_ifm">verzoekt de regering om te starten met een verkenning, deze binnen enkele maanden af te ronden en de uitkomsten hiervan te betrekken bij het landelijk wetenschappelijk onderzoek naar opname in het programma van een echo rond dertien weken zwangerschap dat uiterlijk 1 januari 2020 van start gaat,</text:p>
        <text:p text:style-name="ifm_p_mt.3.38mm_ifm">en gaat over tot de orde van de dag.</text:p>
        <text:p>Naar mij blijkt, wordt de indiening ervan voldoende ondersteund.</text:p>
        <text:p>Zij krijgt nr. 145, was nr. 134 (32279).</text:p>
        <text:p text:style-name="ifm_p_mt.3.38mm_ifm">De <text:span text:style-name="ifm_span_font.bold_ifm">voorzitter</text:span>:</text:p>
        <text:p>De motie-Agema (32279, nr. 1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prenatale screening de mantra "het recht op weten en het recht op niet weten" hanteert;</text:p>
        <text:p text:style-name="ifm_p_mt.3.38mm_ifm">constaterende dat een meerderheid van de zwangere vrouwen niet kiest voor de NIPT-test;</text:p>
        <text:p text:style-name="ifm_p_mt.3.38mm_ifm">verzoekt de regering te onderzoeken wat de reden hiervoor is,</text:p>
        <text:p text:style-name="ifm_p_mt.3.38mm_ifm">en gaat over tot de orde van de dag.</text:p>
        <text:p>Naar mij blijkt, wordt de indiening ervan voldoende ondersteund.</text:p>
        <text:p>Zij krijgt nr. 146, was nr. 139 (32279).</text:p>
        <text:p>Ik stel vast dat wij nu over deze gewijzigde moties kunnen stemmen.</text:p>
        <text:p>In stemming komt de motie-Bergkamp/Tellegen (32279, nr. 133).</text:p>
        <text:p text:style-name="ifm_p_mt.3.38mm_ifm">De <text:span text:style-name="ifm_span_font.bold_ifm">voorzitter</text:span>:</text:p>
        <text:p>Ik constateer dat de leden van de fracties van de SP, de PvdA, GroenLinks, de PvdD, DENK, 50PLUS, D66, de VVD, de PVV en FvD voor deze motie hebben gestemd en de leden van de overige fracties ertegen, zodat zij is aangenomen.</text:p>
        <text:p>In stemming komt de gewijzigde motie-Bergkamp/Tellegen (32279, nr. 145, was nr. 134).</text:p>
        <text:p text:style-name="ifm_p_mt.3.38mm_ifm">De <text:span text:style-name="ifm_span_font.bold_ifm">voorzitter</text:span>:</text:p>
        <text:p>Ik constateer dat de leden van de fracties van de SP, de PvdA, GroenLinks, de PvdD, DENK, 50PLUS, D66, de VVD, de PVV en FvD voor deze gewijzigde motie hebben gestemd en de leden van de overige fracties ertegen, zodat zij is aangenomen.</text:p>
        <text:p>In stemming komt de motie-Ellemeet/Ploumen (32279, nr. 135).</text:p>
        <text:p text:style-name="ifm_p_mt.3.38mm_ifm">De <text:span text:style-name="ifm_span_font.bold_ifm">voorzitter</text:span>:</text:p>
        <text:p>Ik constateer dat de leden van de fracties van de SP, de PvdA, GroenLinks, de PvdD, DENK, 50PLUS, D66, de VVD, het CDA, de PVV en FvD voor deze motie hebben gestemd en de leden van de overige fracties ertegen, zodat zij is aangenomen.</text:p>
        <text:p>In stemming komt de motie-Van der Staaij (32279, nr. 136).</text:p>
        <text:p text:style-name="ifm_p_mt.3.38mm_ifm">De <text:span text:style-name="ifm_span_font.bold_ifm">voorzitter</text:span>:</text:p>
        <text:p>Ik constateer dat de leden van de fracties van de PvdD, DENK, 50PLUS, de SGP, het CDA, de ChristenUnie en de PVV voor deze motie hebben gestemd en de leden van de overige fracties ertegen, zodat zij is verworpen.</text:p>
        <text:p>In stemming komt de motie-Agema (32279, nr. 138).</text:p>
        <text:p text:style-name="ifm_p_mt.3.38mm_ifm">De <text:span text:style-name="ifm_span_font.bold_ifm">voorzitter</text:span>:</text:p>
        <text:p>Ik constateer dat de leden van de fracties van de SP, de PvdA, DENK, 50PLUS, de PVV en FvD voor deze motie hebben gestemd en de leden van de overige fracties ertegen, zodat zij is verworpen.</text:p>
        <text:p>In stemming komt de gewijzigde motie-Agema (32279, nr. 146, was nr. 139).</text:p>
        <text:p text:style-name="ifm_p_mt.3.38mm_ifm">De <text:span text:style-name="ifm_span_font.bold_ifm">voorzitter</text:span>:</text:p>
        <text:p>Ik constateer dat de leden van de fracties van de SP, de PvdA, GroenLinks, de PvdD, DENK, 50PLUS, D66, de VVD, het CDA, de PVV en FvD voor deze gewijzigde motie hebben gestemd en de leden van de overige fracties ertegen, zodat zij is aangenomen.</text:p>
        <text:p>In stemming komt de motie-Agema (32279, nr. 140).</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Van Gerven (32279, nr. 14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Ploumen/Ellemeet (32279, nr. 143).</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Ploumen (32279, nr. 144).</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13</meta:user-defined>
    <meta:user-defined meta:name="DC.title">Stemmingen moties Zwangerschap en geboor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133</meta:user-defined>
    <meta:user-defined meta:name="OVERHEIDop.behandeldDossier">32279;134</meta:user-defined>
    <meta:user-defined meta:name="OVERHEIDop.behandeldDossier">32279;135</meta:user-defined>
    <meta:user-defined meta:name="OVERHEIDop.behandeldDossier">32279;136</meta:user-defined>
    <meta:user-defined meta:name="OVERHEIDop.behandeldDossier">32279;138</meta:user-defined>
    <meta:user-defined meta:name="OVERHEIDop.behandeldDossier">32279;139</meta:user-defined>
    <meta:user-defined meta:name="OVERHEIDop.behandeldDossier">32279;140</meta:user-defined>
    <meta:user-defined meta:name="OVERHEIDop.behandeldDossier">32279;141</meta:user-defined>
    <meta:user-defined meta:name="OVERHEIDop.behandeldDossier">32279;143</meta:user-defined>
    <meta:user-defined meta:name="OVERHEIDop.behandeldDossier">32279;144</meta:user-defined>
    <meta:user-defined meta:name="OVERHEIDop.behandeldDossier">32279;145</meta:user-defined>
    <meta:user-defined meta:name="OVERHEIDop.behandeldDossier">32279;146</meta:user-defined>
    <meta:user-defined meta:name="OVERHEID.TaxonomieBeleidsagenda/OVERHEID.category">Zorg en gezondheid | Organisatie en beleid</meta:user-defined>
    <meta:user-defined meta:name="DCTERMS.W3CDTF/OVERHEIDop.datumVergadering">2018-12-18</meta:user-defined>
    <meta:user-defined meta:name="OVERHEIDop.handelingenItemNummer">13</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