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Stemmingen moties Voortgang beleid oorlogsgetroffenen"/>
        <text:user-field-decl office:value-type="string" text:name="kamer" office:string-value="Tweede Kamer"/>
        <text:user-field-decl office:value-type="string" text:name="datum" office:string-value="18 december 2018"/>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Stemmingen moties Voortgang beleid oorlogsgetroffenen</text:h>
        <text:p>Aan de orde zijn <text:span text:style-name="ifm_span_font.bold_ifm">de stemmingen over moties</text:span>, ingediend bij het <text:span text:style-name="ifm_span_font.bold_ifm">VAO Voortgang beleid oorlogsgetroffenen</text:span>,</text:p>
        <text:p>te weten:</text:p>
        <text:list text:style-name="lijst">
          <text:list-item>
            <text:number>-</text:number>
            <text:p>de motie-Agema over de backpay uitkeren aan alle oorspronkelijk in aanmerking komende rechthebbenden (20454, nr. 135);</text:p>
          </text:list-item>
          <text:list-item>
            <text:number>-</text:number>
            <text:p>de motie-Agema over de backpayregeling openstellen voor rechthebbenden die werden afgewezen wegens gebrek aan papieren bewijs (20454, nr. 136);</text:p>
          </text:list-item>
          <text:list-item>
            <text:number>-</text:number>
            <text:p>de motie-Kerstens over recht doen aan de afspraken over zorg voor ouderen uit de Nederlands-Indische gemeenschap (20454, nr. 139).</text:p>
          </text:list-item>
        </text:list>
        <text:p>(Zie vergadering van 11 december 2018.)</text:p>
        <text:p>In stemming komt de motie-Agema (20454, nr. 135).</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Agema (20454, nr. 136).</text:p>
        <text:p text:style-name="ifm_p_mt.3.38mm_ifm">De <text:span text:style-name="ifm_span_font.bold_ifm">voorzitter</text:span>:</text:p>
        <text:p>Ik constateer dat de leden van de fracties van de SP, de PvdA, GroenLinks, de PvdD, DENK, 50PLUS, de PVV en FvD voor deze motie hebben gestemd en de leden van de overige fracties ertegen, zodat zij is verworpen.</text:p>
        <text:p>In stemming komt de motie-Kerstens (20454, nr. 139).</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7-12</meta:user-defined>
    <meta:user-defined meta:name="DC.title">Stemmingen moties Voortgang beleid oorlogsgetroffen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1-25</meta:user-defined>
    <meta:user-defined meta:name="DCTERMS.W3CDTF/DCTERMS.issued">2018-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454;135</meta:user-defined>
    <meta:user-defined meta:name="OVERHEIDop.behandeldDossier">20454;136</meta:user-defined>
    <meta:user-defined meta:name="OVERHEIDop.behandeldDossier">20454;139</meta:user-defined>
    <meta:user-defined meta:name="OVERHEID.TaxonomieBeleidsagenda/OVERHEID.category">Zorg en gezondheid | Organisatie en beleid</meta:user-defined>
    <meta:user-defined meta:name="DCTERMS.W3CDTF/OVERHEIDop.datumVergadering">2018-12-18</meta:user-defined>
    <meta:user-defined meta:name="OVERHEIDop.handelingenItemNummer">12</meta:user-defined>
    <meta:user-defined meta:name="OVERHEIDop.publicationIssue">37</meta:user-defined>
    <meta:user-defined meta:name="OVERHEIDop.publicationName">Handelingen</meta:user-defined>
    <meta:user-defined meta:name="OVERHEIDop.vergaderjaar">2018-2019</meta:user-defined>
    <meta:user-defined meta:name="OVERHEIDop.versieInformatie"/>
  </office:meta>
</office:document-meta>
</file>